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left="0.035cm" fo:margin-right="0cm" fo:margin-top="0cm" fo:margin-bottom="0cm" fo:line-height="100%" fo:text-indent="-0.053cm" style:auto-text-indent="false">
        <style:tab-stops/>
      </style:paragraph-properties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left="0.035cm" fo:margin-right="0cm" fo:margin-top="0cm" fo:margin-bottom="0cm" fo:line-height="100%" fo:text-indent="-0.053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035cm" fo:margin-right="0cm" fo:margin-top="0cm" fo:margin-bottom="0cm" fo:line-height="100%" fo:text-indent="-0.053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-0.053cm" style:auto-text-indent="false">
        <style:tab-stops/>
      </style:paragraph-properties>
      <style:text-properties style:font-name="Times New Roman" fo:font-size="16pt" style:font-size-asian="16pt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<text:s/>Т <text:s/>Ч <text:s/>Е <text:s/>Т<text:bookmark text:name="_GoBack"/></text:p>
      <text:p text:style-name="P2">кафедры лингвистики</text:p>
      <text:p text:style-name="P2">о проведенной работе в МАОУ Гимназия № 18</text:p>
      <text:p text:style-name="P2">за период с сентября по декабрь 2011 года</text:p>
      <text:p text:style-name="P2"/>
      <text:list text:style-name="WWNum1">
        <text:list-item>
          <text:p text:style-name="P3"><text:s/>Проведены мастер-классы по французскому языку для учителей гимназии (Козлова И.Е., Косицкая Ф. Л.) - ноябрь 2011 г. </text:p>
        </text:list-item>
        <text:list-item>
          <text:p text:style-name="P3"><text:s/>Прочитан курс лекций по страноведению Франции для учащихся 7-х <text:s/>классов (Косицкая Ф.Л.) ноябрь-декабрь 2011 г.</text:p>
        </text:list-item>
        <text:list-item>
          <text:p text:style-name="P3"><text:s/>В течение семестра велось информирование учителей гимназии о предстоящих методических и научных конференциях, проводимых на базе ТГПУ (Лаврентьева В.А.).</text:p>
        </text:list-item>
        <text:list-item>
          <text:p text:style-name="P3"><text:s/>Была проведена организационная работа для участия учеников гимназии в викторине «Я и Англия» (Лаврентьева В.А.) – сентябрь-октябрь 2011 г.</text:p>
        </text:list-item>
        <text:list-item>
          <text:p text:style-name="P3"><text:s/>Была проведена встреча с учениками гимназии №18, победителями викторины «Я и Англия» (Уткина Г.И., Лаврентьева В.А.) – декабрь 2011 г.</text:p>
        </text:list-item>
        <text:list-item>
          <text:p text:style-name="P3"><text:s/>В течение семестра осуществлялась публикация материалов о сотрудничестве кафедры лингвистики и гимназии №18 на сайтах ФИЯ и гимназии №18 (Уткина Г.И., Литвякова Н.В.).</text:p>
        </text:list-item>
        <text:list-item>
          <text:p text:style-name="P3"><text:s/>Была организована встреча с учащимися 10-11 классов гимназии №18 в рамках профориентационной работы (Уткина Г.И., Лаврентьева В.И.) - декабрь 2011 г.</text:p>
          <text:p text:style-name="P4"/>
        </text:list-item>
      </text:list>
      <text:p text:style-name="P5">18.01.2012</text:p>
      <text:p text:style-name="P6"/>
      <text:p text:style-name="P6"/>
      <text:p text:style-name="P5">Зав. кафедрой лингвистики <text:tab/><text:tab/><text:tab/><text:tab/><text:tab/>Г.И. Уткина</text:p>
      <text:p text:style-name="P7"/>
      <text:p text:style-name="P8">Ст. преподаватель кафедры лингвистики<text:tab/><text:tab/><text:tab/>В.А. Лавренть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DejaVu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683cm" fo:margin-left="2.434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VAIO</meta:initial-creator>
    <meta:creation-date>2012-01-17T17:27:00</meta:creation-date>
    <dc:creator>user</dc:creator>
    <dc:date>2012-01-18T13:43:45</dc:date>
    <meta:printed-by>user</meta:printed-by>
    <meta:print-date>2012-01-18T13:43:22</meta:print-date>
    <dc:language>ru-RU</dc:language>
    <meta:editing-cycles>9</meta:editing-cycles>
    <meta:editing-duration>PT2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9" meta:character-count="1197"/>
  </office:meta>
</office:document-meta>
</file>