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none" fo:font-weight="bold" style:font-weight-asian="bold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515cm" style:line-height-at-least="0.176cm" fo:text-align="justify" style:justify-single-word="false"/>
    </style:style>
    <style:style style:name="P5" style:family="paragraph" style:parent-style-name="Standard">
      <style:paragraph-properties fo:margin-top="0cm" fo:margin-bottom="0.515cm" fo:text-align="justify" style:justify-single-word="false"/>
      <style:text-properties style:text-underline-style="none" fo:font-weight="normal" style:font-weight-asian="normal"/>
    </style:style>
    <style:style style:name="P6" style:family="paragraph" style:parent-style-name="Standard">
      <style:paragraph-properties fo:margin-top="0cm" fo:margin-bottom="0.515cm" fo:text-align="center" style:justify-single-word="false"/>
    </style:style>
    <style:style style:name="T1" style:family="text">
      <style:text-properties style:font-name="Times New Roman" style:text-underline-style="none" fo:font-weight="normal" style:font-weight-asian="normal"/>
    </style:style>
    <style:style style:name="T2" style:family="text">
      <style:text-properties style:font-name="Times New Roman" style:text-underline-style="none" fo:font-weight="bold" style:font-weight-asian="bold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Times New Roman" style:text-underline-style="none" fo:font-weight="normal" style:font-weight-asian="normal"/>
    </style:style>
    <style:style style:name="T5" style:family="text">
      <style:text-properties style:font-name="Times New Roman" style:text-underline-style="none" fo:font-weight="bold" style:font-weight-asian="bold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Расписание</text:span><text:span text:style-name="T3"> </text:span><text:span text:style-name="T3">консультаций</text:span><text:span text:style-name="T3"> </text:span><text:span text:style-name="T3">преподавателей</text:span><text:span text:style-name="T3"> </text:span><text:span text:style-name="T3">кафедры</text:span><text:span text:style-name="T3"> </text:span><text:span text:style-name="T3">музыкального</text:span><text:span text:style-name="T3"> </text:span><text:span text:style-name="T3">и</text:span><text:span text:style-name="T3"> </text:span><text:span text:style-name="T3">художественного</text:span><text:span text:style-name="T3"> </text:span><text:span text:style-name="T3">образования</text:span></text:p>
      <text:p text:style-name="P1"/>
      <text:p text:style-name="P2"><text:span text:style-name="T1">Артемьева Светлана Ивановна: суббота 14.00 — 15.50</text:span></text:p>
      <text:p text:style-name="P2"><text:span text:style-name="T1">Асланян</text:span><text:span text:style-name="T1"> </text:span><text:span text:style-name="T1">Рафаэль</text:span><text:span text:style-name="T1"> </text:span><text:span text:style-name="T1">Егорович</text:span><text:span text:style-name="T1">: </text:span><text:span text:style-name="T1">четверг </text:span><text:span text:style-name="T1"><text:s/>10.00 — 14.00</text:span></text:p>
      <text:p text:style-name="P2"><text:span text:style-name="T1">Беглюк Татьяна Валентиновна: четверг 10.20 — 12.10 </text:span></text:p>
      <text:p text:style-name="P2"><text:span text:style-name="T1">Бурцева</text:span><text:span text:style-name="T1"> </text:span><text:span text:style-name="T1">Ирина</text:span><text:span text:style-name="T1"> </text:span><text:span text:style-name="T1">Геннадьевна</text:span><text:span text:style-name="T1">: </text:span><text:span text:style-name="T1">понедельник</text:span><text:span text:style-name="T1"> 13.00 — 15.00</text:span></text:p>
      <text:p text:style-name="P2"><text:span text:style-name="T1">Вагин</text:span><text:span text:style-name="T1"> </text:span><text:span text:style-name="T1">Николай</text:span><text:span text:style-name="T1"> </text:span><text:span text:style-name="T1">Николаевич</text:span><text:span text:style-name="T1">: среда 10.20 — 14.00</text:span></text:p>
      <text:p text:style-name="P2"><text:span text:style-name="T1">Васильева</text:span><text:span text:style-name="T1"> </text:span><text:span text:style-name="T1">Марина</text:span><text:span text:style-name="T1"> </text:span><text:span text:style-name="T1">Николаевна</text:span><text:span text:style-name="T1">: </text:span><text:span text:style-name="T1">понедельник </text:span><text:span text:style-name="T1"><text:s/>10.20 — 14.00</text:span></text:p>
      <text:p text:style-name="P2"><text:span text:style-name="T1">Волк</text:span><text:span text:style-name="T1"> </text:span><text:span text:style-name="T1">Павел</text:span><text:span text:style-name="T1"> </text:span><text:span text:style-name="T1">Леонидович</text:span><text:span text:style-name="T1">: </text:span><text:span text:style-name="T1">по</text:span><text:span text:style-name="T1"> </text:span><text:span text:style-name="T1">согласованию</text:span></text:p>
      <text:p text:style-name="P2"><text:span text:style-name="T1">Глухова</text:span><text:span text:style-name="T1"> </text:span><text:span text:style-name="T1">Светлана</text:span><text:span text:style-name="T1"> </text:span><text:span text:style-name="T1">Николаевна</text:span><text:span text:style-name="T1">: </text:span><text:span text:style-name="T1">среда</text:span><text:span text:style-name="T1"> 10.20 — 12.10</text:span></text:p>
      <text:p text:style-name="P2"><text:span text:style-name="T1">Игумнова</text:span><text:span text:style-name="T1"> </text:span><text:span text:style-name="T1">Ирина</text:span><text:span text:style-name="T1"> </text:span><text:span text:style-name="T1">Юрьевна</text:span><text:span text:style-name="T1">: пятница </text:span><text:span text:style-name="T1"><text:s/>14.00</text:span><text:span text:style-name="T1"> — 15.50</text:span></text:p>
      <text:p text:style-name="P2"><text:span text:style-name="T1">Кравченко</text:span><text:span text:style-name="T1"> </text:span><text:span text:style-name="T1">Светлана</text:span><text:span text:style-name="T1"> </text:span><text:span text:style-name="T1">Николаевна</text:span><text:span text:style-name="T1">: </text:span><text:span text:style-name="T1">понедельник </text:span><text:span text:style-name="T1"><text:s/>14.00 — 15.50</text:span></text:p>
      <text:p text:style-name="P2"><text:span text:style-name="T1">Лазарев</text:span><text:span text:style-name="T1"> </text:span><text:span text:style-name="T1">Сергей</text:span><text:span text:style-name="T1"> </text:span><text:span text:style-name="T1">Петрович</text:span><text:span text:style-name="T1">: </text:span><text:span text:style-name="T1">понедельник 08.20 — 12.10</text:span></text:p>
      <text:p text:style-name="P2"><text:span text:style-name="T1">Ланкина Елена Евгеньевна: понедельник 14.00 — 17.00</text:span></text:p>
      <text:p text:style-name="P2"><text:span text:style-name="T1">Некристова</text:span><text:span text:style-name="T1"> </text:span><text:span text:style-name="T1">Ирина</text:span><text:span text:style-name="T1"> </text:span><text:span text:style-name="T1">Юрьевна</text:span><text:span text:style-name="T1">: </text:span><text:span text:style-name="T1">среда <text:s/>12.10 — 14.00</text:span></text:p>
      <text:p text:style-name="P2"><text:span text:style-name="T1">Пивоварова Ольга Ивановна: вторник 10.20 — 12.10</text:span></text:p>
      <text:p text:style-name="P2"><text:span text:style-name="T1">Романова</text:span><text:span text:style-name="T1"> </text:span><text:span text:style-name="T1">Наталья</text:span><text:span text:style-name="T1"> </text:span><text:span text:style-name="T1">Ивановна</text:span><text:span text:style-name="T1">: </text:span><text:span text:style-name="T1">четверг </text:span><text:span text:style-name="T1"><text:s/>10.20 — 12.10</text:span></text:p>
      <text:p text:style-name="P2"><text:span text:style-name="T1">Царев</text:span><text:span text:style-name="T1"> </text:span><text:span text:style-name="T1">Вячеслав</text:span><text:span text:style-name="T1"> </text:span><text:span text:style-name="T1">Николаевич</text:span><text:span text:style-name="T1">: </text:span><text:span text:style-name="T1">понедельник </text:span><text:span text:style-name="T1"><text:s/>10.20 — 12.10 </text:span></text:p>
      <text:p text:style-name="P5"/>
      <text:p text:style-name="P6"><text:span text:style-name="T2">кафедра</text:span><text:span text:style-name="T2"> </text:span><text:span text:style-name="T2">хореографии</text:span></text:p>
      <text:p text:style-name="P4"><text:span text:style-name="T1">Тимошенко</text:span><text:span text:style-name="T1"> </text:span><text:span text:style-name="T1">Лариса</text:span><text:span text:style-name="T1"> </text:span><text:span text:style-name="T1">Григорьевна</text:span><text:span text:style-name="T1">: </text:span><text:span text:style-name="T1">вторник</text:span><text:span text:style-name="T1"> 10.20 — 16.30</text:span></text:p>
      <text:p text:style-name="P4"><text:span text:style-name="T1">Петриева</text:span><text:span text:style-name="T1"> </text:span><text:span text:style-name="T1">Валентина</text:span><text:span text:style-name="T1"> </text:span><text:span text:style-name="T1">Ивановна</text:span><text:span text:style-name="T1">: </text:span><text:span text:style-name="T1">четверг 10.20 — 16.30</text:span></text:p>
      <text:p text:style-name="P4"><text:span text:style-name="T1">Попкова Екатерина Александровна: понедельник 8.20 — 12.10 </text:span></text:p>
      <text:p text:style-name="P4"><text:span text:style-name="T1">Чернова Оксана Валерьевна: среда 12.10 — 14.00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ohit Hindi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Droid Sans Fallback" style:font-size-asian="24pt" style:font-weight-asian="bold" style:font-name-complex="Lohit Hindi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4T10:46:25</meta:creation-date>
    <meta:document-statistic meta:table-count="0" meta:image-count="0" meta:object-count="0" meta:page-count="1" meta:paragraph-count="22" meta:word-count="148" meta:character-count="1102"/>
    <dc:date>2014-04-14T13:28:57</dc:date>
    <meta:editing-duration>PT16M54S</meta:editing-duration>
    <meta:editing-cycles>1</meta:editing-cycles>
    <meta:generator>OpenOffice.org/3.3$Linux OpenOffice.org_project/330m20$Build-9567</meta:generator>
  </office:meta>
</office:document-meta>
</file>