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fo:language="en" fo:country="US" officeooo:rsid="000c0d2a" officeooo:paragraph-rsid="000c0d2a"/>
    </style:style>
    <style:style style:name="P2" style:family="paragraph" style:parent-style-name="Text_20_body">
      <style:paragraph-properties fo:text-align="end" style:justify-single-word="false"/>
      <style:text-properties fo:language="en" fo:country="US" officeooo:rsid="000d7d48" officeooo:paragraph-rsid="000d7d48"/>
    </style:style>
    <style:style style:name="P3" style:family="paragraph" style:parent-style-name="Text_20_body">
      <style:paragraph-properties fo:text-align="end" style:justify-single-word="false"/>
      <style:text-properties fo:language="en" fo:country="US" officeooo:rsid="000e12eb" officeooo:paragraph-rsid="000e12eb"/>
    </style:style>
    <style:style style:name="P4" style:family="paragraph" style:parent-style-name="Text_20_body">
      <style:paragraph-properties fo:text-align="start" style:justify-single-word="false"/>
      <style:text-properties fo:language="en" fo:country="US" officeooo:rsid="000e12eb" officeooo:paragraph-rsid="000e12eb"/>
    </style:style>
    <style:style style:name="P5" style:family="paragraph" style:parent-style-name="Text_20_body">
      <style:paragraph-properties fo:text-align="start" style:justify-single-word="false"/>
      <style:text-properties fo:language="en" fo:country="US" officeooo:rsid="000e12eb" officeooo:paragraph-rsid="001383e6"/>
    </style:style>
    <style:style style:name="P6" style:family="paragraph" style:parent-style-name="Text_20_body">
      <style:paragraph-properties fo:text-align="justify" style:justify-single-word="false"/>
      <style:text-properties fo:language="en" fo:country="US" officeooo:rsid="000e12eb" officeooo:paragraph-rsid="000e12eb"/>
    </style:style>
    <style:style style:name="P7" style:family="paragraph" style:parent-style-name="Text_20_body">
      <style:paragraph-properties fo:text-align="justify" style:justify-single-word="false"/>
      <style:text-properties fo:language="en" fo:country="US" officeooo:rsid="000f8caa" officeooo:paragraph-rsid="000f8caa"/>
    </style:style>
    <style:style style:name="P8" style:family="paragraph" style:parent-style-name="Text_20_body">
      <style:paragraph-properties fo:text-align="justify" style:justify-single-word="false"/>
      <style:text-properties fo:language="en" fo:country="US" officeooo:rsid="00107f76" officeooo:paragraph-rsid="00107f76"/>
    </style:style>
    <style:style style:name="P9" style:family="paragraph" style:parent-style-name="Text_20_body">
      <style:paragraph-properties fo:text-align="start" style:justify-single-word="false"/>
      <style:text-properties fo:language="en" fo:country="US" officeooo:rsid="0011b225" officeooo:paragraph-rsid="0011b225"/>
    </style:style>
    <style:style style:name="P10" style:family="paragraph" style:parent-style-name="Text_20_body">
      <style:paragraph-properties fo:text-align="justify" style:justify-single-word="false"/>
      <style:text-properties fo:language="en" fo:country="US" officeooo:rsid="0011b225" officeooo:paragraph-rsid="0011b225"/>
    </style:style>
    <style:style style:name="P11" style:family="paragraph" style:parent-style-name="Text_20_body">
      <style:paragraph-properties fo:text-align="start" style:justify-single-word="false"/>
      <style:text-properties fo:language="en" fo:country="US" officeooo:rsid="001383e6" officeooo:paragraph-rsid="001383e6"/>
    </style:style>
    <style:style style:name="T1" style:family="text">
      <style:text-properties officeooo:rsid="000d7d48"/>
    </style:style>
    <style:style style:name="T2" style:family="text">
      <style:text-properties officeooo:rsid="000e12eb"/>
    </style:style>
    <style:style style:name="T3" style:family="text">
      <style:text-properties officeooo:rsid="000eb547"/>
    </style:style>
    <style:style style:name="T4" style:family="text">
      <style:text-properties officeooo:rsid="00107f76"/>
    </style:style>
    <style:style style:name="T5" style:family="text">
      <style:text-properties officeooo:rsid="001383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o Rector</text:p>
      <text:p text:style-name="P1">V.V. Obukhov</text:p>
      <text:p text:style-name="P2">Senior Teacher of <text:span text:style-name="T2">Department for</text:span></text:p>
      <text:p text:style-name="P3">Language Theory and Methods of Teaching Russian</text:p>
      <text:p text:style-name="P3">Van Xinhua</text:p>
      <text:p text:style-name="P3"/>
      <text:p text:style-name="P4">Dear Valery Valeryevich,</text:p>
      <text:p text:style-name="P6">This year 13 Chinese students <text:span text:style-name="T3">have received Master's Degree in</text:span> Language Theory and Methods of Teaching Russian. <text:span text:style-name="T3">Team of the Department has been working very hard during 2 years to have such fruits of labor. We would like to express profound gratitude to the team of the Department for flexibility, efficiency and competence. </text:span></text:p>
      <text:p text:style-name="P7">In China Tomsk State Pedagogical University represent<text:span text:style-name="T5">s</text:span> <text:span text:style-name="T5">a </text:span>brand mark for high quality education. <text:span text:style-name="T4">Such profound knowledge and accomplishments are a result of diligent work conducted by the team and Tomsk State Pedagogical University. </text:span></text:p>
      <text:p text:style-name="P8">Due to the efforts and high competence of the team <text:span text:style-name="T1">of Department for Language Theory and Methods of Teaching Russian, </text:span>Tomsk State Pedagogical University has become well known in China. </text:p>
      <text:p text:style-name="P10">We would like to express deepest gratitude to you, Valery Valeryevich. </text:p>
      <text:p text:style-name="P10">We kindly ask you to provide the team of Department <text:span text:style-name="T5">for</text:span> <text:span text:style-name="T2">Language Theory and Methods of Teaching Russian </text:span>with certificates of appreciation on behalf of Chinese graduates. This is a very crucial contribution to develop fruitful cooperation between <text:span text:style-name="T5">Tomsk State Pedagogical University and China and promote Russian education abroad. </text:span></text:p>
      <text:p text:style-name="P10"/>
      <text:p text:style-name="P11">Best Regards,</text:p>
      <text:p text:style-name="P5">Van Xinhua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3T11:22:33.520431386</meta:creation-date>
    <dc:date>2017-07-13T14:29:05.308483791</dc:date>
    <meta:editing-duration>PT48M47S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1" meta:paragraph-count="13" meta:word-count="202" meta:character-count="1299" meta:non-whitespace-character-count="1105"/>
  </office:meta>
</office:document-meta>
</file>