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office:font-face-decls>
  <office:automatic-styles>
    <style:style style:name="Таблица1" style:family="table">
      <style:table-properties style:width="17.007cm" table:align="left" style:writing-mode="lr-tb"/>
    </style:style>
    <style:style style:name="Таблица1.A" style:family="table-column">
      <style:table-column-properties style:column-width="7.89cm"/>
    </style:style>
    <style:style style:name="Таблица1.B" style:family="table-column">
      <style:table-column-properties style:column-width="4.69cm"/>
    </style:style>
    <style:style style:name="Таблица1.C" style:family="table-column">
      <style:table-column-properties style:column-width="4.427cm"/>
    </style:style>
    <style:style style:name="Таблица1.1" style:family="table-row">
      <style:table-row-properties style:keep-together="false" fo:keep-together="always"/>
    </style:style>
    <style:style style:name="Таблица1.A1" style:family="table-cell">
      <style:table-cell-properties style:vertical-align="top" fo:padding="0cm" fo:border-left="0.002cm solid #000000" fo:border-right="none" fo:border-top="0.002cm solid #000000" fo:border-bottom="0.002cm solid #000000" style:writing-mode="lr-tb"/>
    </style:style>
    <style:style style:name="Таблица1.B1.2.1" style:family="table-cell">
      <style:table-cell-properties style:vertical-align="top" fo:padding="0cm" fo:border="0.002cm solid #000000" style:writing-mode="lr-tb"/>
    </style:style>
    <style:style style:name="Таблица1.B1.1.2" style:family="table-cell">
      <style:table-cell-properties style:vertical-align="top" fo:padding="0cm" fo:border-left="0.002cm solid #000000" fo:border-right="none" fo:border-top="none" fo:border-bottom="0.002cm solid #000000" style:writing-mode="lr-tb"/>
    </style:style>
    <style:style style:name="Таблица1.B1.2.2" style:family="table-cell">
      <style:table-cell-properties style:vertical-align="top" fo:padding="0cm" fo:border-left="0.002cm solid #000000" fo:border-right="0.002cm solid #000000" fo:border-top="none" fo:border-bottom="0.002cm solid #000000" style:writing-mode="lr-tb"/>
    </style:style>
    <style:style style:name="Таблица1.2" style:family="table-row">
      <style:table-row-properties style:keep-together="true" fo:keep-together="auto"/>
    </style:style>
    <style:style style:name="Таблица2" style:family="table">
      <style:table-properties style:width="17.006cm" table:align="left" style:writing-mode="lr-tb"/>
    </style:style>
    <style:style style:name="Таблица2.A" style:family="table-column">
      <style:table-column-properties style:column-width="1.378cm"/>
    </style:style>
    <style:style style:name="Таблица2.B" style:family="table-column">
      <style:table-column-properties style:column-width="6.526cm"/>
    </style:style>
    <style:style style:name="Таблица2.C" style:family="table-column">
      <style:table-column-properties style:column-width="2.272cm"/>
    </style:style>
    <style:style style:name="Таблица2.F" style:family="table-column">
      <style:table-column-properties style:column-width="2.286cm"/>
    </style:style>
    <style:style style:name="Таблица2.1" style:family="table-row">
      <style:table-row-properties style:keep-together="false" fo:keep-together="always"/>
    </style:style>
    <style:style style:name="Таблица2.A1" style:family="table-cell">
      <style:table-cell-properties style:vertical-align="top" fo:padding="0cm" fo:border-left="0.002cm solid #000000" fo:border-right="none" fo:border-top="0.002cm solid #000000" fo:border-bottom="0.002cm solid #000000" style:writing-mode="lr-tb"/>
    </style:style>
    <style:style style:name="Таблица2.C1.1.1" style:family="table-cell">
      <style:table-cell-properties style:vertical-align="top" fo:padding="0cm" fo:border="0.002cm solid #000000" style:writing-mode="lr-tb"/>
    </style:style>
    <style:style style:name="Таблица2.C1.1.2" style:family="table-cell">
      <style:table-cell-properties style:vertical-align="top" fo:padding="0cm" fo:border-left="0.002cm solid #000000" fo:border-right="none" fo:border-top="none" fo:border-bottom="0.002cm solid #000000" style:writing-mode="lr-tb"/>
    </style:style>
    <style:style style:name="Таблица2.C1.4.2" style:family="table-cell">
      <style:table-cell-properties style:vertical-align="top" fo:padding="0cm" fo:border-left="0.002cm solid #000000" fo:border-right="0.002cm solid #000000" fo:border-top="none" fo:border-bottom="0.002cm solid #000000" style:writing-mode="lr-tb"/>
    </style:style>
    <style:style style:name="Таблица2.2" style:family="table-row">
      <style:table-row-properties style:keep-together="true" fo:keep-together="auto"/>
    </style:style>
    <style:style style:name="Таблица3" style:family="table">
      <style:table-properties style:width="16.999cm" table:align="margins"/>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498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8.498cm" style:rel-column-width="32767*"/>
    </style:style>
    <style:style style:name="Таблица6.B" style:family="table-column">
      <style:table-column-properties style:column-width="8.5cm" style:rel-column-width="32768*"/>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Normal">
      <style:paragraph-properties fo:text-align="center" style:justify-single-word="false">
        <style:tab-stops>
          <style:tab-stop style:position="1.27cm"/>
        </style:tab-stops>
      </style:paragraph-properties>
      <style:text-properties fo:language="zxx" fo:country="none" fo:font-weight="bold" style:font-weight-asian="bold"/>
    </style:style>
    <style:style style:name="P2" style:family="paragraph" style:parent-style-name="Normal">
      <style:paragraph-properties fo:text-align="center" style:justify-single-word="false">
        <style:tab-stops>
          <style:tab-stop style:position="1.905cm"/>
        </style:tab-stops>
      </style:paragraph-properties>
      <style:text-properties fo:language="zxx" fo:country="none" fo:font-weight="bold" style:font-weight-asian="bold"/>
    </style:style>
    <style:style style:name="P3" style:family="paragraph" style:parent-style-name="Normal">
      <style:paragraph-properties fo:text-align="center" style:justify-single-word="false">
        <style:tab-stops>
          <style:tab-stop style:position="5.08cm"/>
        </style:tab-stops>
      </style:paragraph-properties>
      <style:text-properties fo:language="zxx" fo:country="none" fo:font-weight="bold" style:font-weight-asian="bold"/>
    </style:style>
    <style:style style:name="P4" style:family="paragraph" style:parent-style-name="Normal">
      <style:paragraph-properties fo:text-align="center" style:justify-single-word="false">
        <style:tab-stops>
          <style:tab-stop style:position="3.175cm"/>
        </style:tab-stops>
      </style:paragraph-properties>
      <style:text-properties fo:language="zxx" fo:country="none" fo:font-weight="bold" style:font-weight-asian="bold"/>
    </style:style>
    <style:style style:name="P5" style:family="paragraph" style:parent-style-name="Normal">
      <style:paragraph-properties fo:text-align="justify" style:justify-single-word="false">
        <style:tab-stops>
          <style:tab-stop style:position="0.397cm"/>
        </style:tab-stops>
      </style:paragraph-properties>
      <style:text-properties fo:language="zxx" fo:country="none" fo:font-weight="bold" style:font-weight-asian="bold"/>
    </style:style>
    <style:style style:name="P6" style:family="paragraph" style:parent-style-name="Normal">
      <style:paragraph-properties fo:text-align="justify" style:justify-single-word="false">
        <style:tab-stops>
          <style:tab-stop style:position="3.175cm"/>
        </style:tab-stops>
      </style:paragraph-properties>
      <style:text-properties fo:language="zxx" fo:country="none" fo:font-weight="normal" style:font-weight-asian="normal" style:font-weight-complex="normal"/>
    </style:style>
    <style:style style:name="P7" style:family="paragraph" style:parent-style-name="Normal">
      <style:paragraph-properties fo:text-align="start" style:justify-single-word="false">
        <style:tab-stops>
          <style:tab-stop style:position="6.35cm"/>
        </style:tab-stops>
      </style:paragraph-properties>
      <style:text-properties fo:language="zxx" fo:country="none" fo:font-weight="normal" style:font-weight-asian="normal" style:font-weight-complex="normal"/>
    </style:style>
    <style:style style:name="P8" style:family="paragraph" style:parent-style-name="Normal">
      <style:paragraph-properties fo:text-align="justify" style:justify-single-word="false" style:snap-to-layout-grid="false">
        <style:tab-stops>
          <style:tab-stop style:position="0.212cm"/>
        </style:tab-stops>
      </style:paragraph-properties>
      <style:text-properties fo:language="zxx" fo:country="none"/>
    </style:style>
    <style:style style:name="P9" style:family="paragraph" style:parent-style-name="Normal">
      <style:paragraph-properties style:snap-to-layout-grid="false">
        <style:tab-stops>
          <style:tab-stop style:position="0.212cm"/>
        </style:tab-stops>
      </style:paragraph-properties>
      <style:text-properties fo:language="zxx" fo:country="none"/>
    </style:style>
    <style:style style:name="P10" style:family="paragraph" style:parent-style-name="Normal">
      <style:paragraph-properties fo:text-align="center" style:justify-single-word="false"/>
      <style:text-properties fo:language="zxx" fo:country="none"/>
    </style:style>
    <style:style style:name="P11" style:family="paragraph" style:parent-style-name="Normal">
      <style:paragraph-properties fo:text-align="justify" style:justify-single-word="false">
        <style:tab-stops>
          <style:tab-stop style:position="6.35cm"/>
        </style:tab-stops>
      </style:paragraph-properties>
    </style:style>
    <style:style style:name="P12" style:family="paragraph" style:parent-style-name="Normal">
      <style:paragraph-properties fo:text-align="justify" style:justify-single-word="false">
        <style:tab-stops>
          <style:tab-stop style:position="6.179cm"/>
        </style:tab-stops>
      </style:paragraph-properties>
    </style:style>
    <style:style style:name="P13" style:family="paragraph" style:parent-style-name="Normal">
      <style:paragraph-properties fo:text-align="justify" style:justify-single-word="false">
        <style:tab-stops>
          <style:tab-stop style:position="1.032cm"/>
        </style:tab-stops>
      </style:paragraph-properties>
    </style:style>
    <style:style style:name="P14" style:family="paragraph" style:parent-style-name="Normal">
      <style:paragraph-properties fo:text-align="center" style:justify-single-word="false"/>
    </style:style>
    <style:style style:name="P15" style:family="paragraph" style:parent-style-name="Normal">
      <style:paragraph-properties fo:text-align="center" style:justify-single-word="false">
        <style:tab-stops>
          <style:tab-stop style:position="6.35cm"/>
        </style:tab-stops>
      </style:paragraph-properties>
    </style:style>
    <style:style style:name="P16" style:family="paragraph" style:parent-style-name="Normal">
      <style:text-properties fo:color="#000000" fo:font-size="12pt" fo:language="zxx" fo:country="none" fo:font-weight="bold" style:font-name-asian="Tahoma1" style:font-size-asian="12pt" style:language-asian="zxx" style:country-asian="none" style:font-weight-asian="bold" style:font-name-complex="Times New Roman" style:font-size-complex="12pt" style:language-complex="zxx" style:country-complex="none"/>
    </style:style>
    <style:style style:name="P17" style:family="paragraph" style:parent-style-name="Normal">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 style:family="paragraph" style:parent-style-name="Normal">
      <style:paragraph-properties fo:text-align="center" style:justify-single-word="false"/>
      <style:text-properties fo:color="#000000" fo:language="zxx" fo:country="none" fo:font-weight="bold" style:font-weight-asian="bold"/>
    </style:style>
    <style:style style:name="P19" style:family="paragraph" style:parent-style-name="Normal">
      <style:paragraph-properties fo:text-align="justify" style:justify-single-word="false"/>
      <style:text-properties fo:color="#000000" fo:language="zxx" fo:country="none"/>
    </style:style>
    <style:style style:name="P20" style:family="paragraph" style:parent-style-name="Normal">
      <style:text-properties fo:font-size="12pt" fo:language="zxx" fo:country="none" style:font-size-asian="12pt" style:font-size-complex="12pt"/>
    </style:style>
    <style:style style:name="P21" style:family="paragraph" style:parent-style-name="Normal">
      <style:paragraph-properties fo:text-align="justify" style:justify-single-word="false"/>
      <style:text-properties fo:font-size="12pt" fo:language="zxx" fo:country="none" style:font-size-asian="12pt" style:font-size-complex="12pt"/>
    </style:style>
    <style:style style:name="P22" style:family="paragraph" style:parent-style-name="Normal">
      <style:text-properties fo:font-size="12pt" style:font-size-asian="12pt" style:font-size-complex="12pt"/>
    </style:style>
    <style:style style:name="P23" style:family="paragraph" style:parent-style-name="Normal">
      <style:paragraph-properties fo:text-align="justify" style:justify-single-word="false"/>
      <style:text-properties fo:font-size="12pt" style:font-size-asian="12pt" style:font-size-complex="12pt"/>
    </style:style>
    <style:style style:name="P24" style:family="paragraph" style:parent-style-name="Normal">
      <style:paragraph-properties>
        <style:tab-stops>
          <style:tab-stop style:position="1.032cm"/>
        </style:tab-stops>
      </style:paragraph-properties>
    </style:style>
    <style:style style:name="P25" style:family="paragraph" style:parent-style-name="Normal">
      <style:paragraph-properties fo:text-align="justify" style:justify-single-word="false">
        <style:tab-stops>
          <style:tab-stop style:position="0.953cm"/>
        </style:tab-stops>
      </style:paragraph-properties>
      <style:text-properties fo:font-weight="normal" style:font-weight-asian="normal" style:font-weight-complex="normal"/>
    </style:style>
    <style:style style:name="P26" style:family="paragraph" style:parent-style-name="Normal">
      <style:paragraph-properties fo:margin-left="5.715cm" fo:margin-right="0cm" fo:text-align="center" style:justify-single-word="false" fo:text-indent="0cm" style:auto-text-indent="false"/>
      <style:text-properties fo:language="zxx" fo:country="none"/>
    </style:style>
    <style:style style:name="P27" style:family="paragraph" style:parent-style-name="Table_20_Heading_20__28_user_29_">
      <style:text-properties fo:language="zxx" fo:country="none" fo:font-style="normal" fo:font-weight="normal" style:font-style-asian="normal" style:font-weight-asian="normal"/>
    </style:style>
    <style:style style:name="P28" style:family="paragraph" style:parent-style-name="Table_20_Heading_20__28_user_29_">
      <style:paragraph-properties style:snap-to-layout-grid="false"/>
      <style:text-properties fo:language="zxx" fo:country="none" fo:font-style="normal" fo:font-weight="normal" style:font-style-asian="normal" style:font-weight-asian="normal"/>
    </style:style>
    <style:style style:name="P29" style:family="paragraph" style:parent-style-name="Table_20_Heading_20__28_user_29_">
      <style:text-properties fo:font-style="normal" style:font-style-asian="normal"/>
    </style:style>
    <style:style style:name="P30" style:family="paragraph" style:parent-style-name="Table_20_Heading_20__28_user_29_">
      <style:paragraph-properties style:snap-to-layout-grid="false"/>
      <style:text-properties fo:font-style="normal" style:font-style-asian="normal"/>
    </style:style>
    <style:style style:name="P31" style:family="paragraph" style:parent-style-name="Table_20_Heading_20__28_user_29_">
      <style:paragraph-properties style:snap-to-layout-grid="false"/>
    </style:style>
    <style:style style:name="P32" style:family="paragraph" style:parent-style-name="Table_20_Contents_20__28_user_29_">
      <style:paragraph-properties fo:text-align="center" style:justify-single-word="false" style:snap-to-layout-grid="false"/>
      <style:text-properties fo:language="zxx" fo:country="none"/>
    </style:style>
    <style:style style:name="P33" style:family="paragraph" style:parent-style-name="Table_20_Contents_20__28_user_29_">
      <style:paragraph-properties style:snap-to-layout-grid="false"/>
      <style:text-properties fo:language="zxx" fo:country="none"/>
    </style:style>
    <style:style style:name="P34" style:family="paragraph" style:parent-style-name="Table_20_Contents_20__28_user_29_">
      <style:paragraph-properties fo:text-align="center" style:justify-single-word="false"/>
    </style:style>
    <style:style style:name="P35" style:family="paragraph" style:parent-style-name="Table_20_Contents_20__28_user_29_">
      <style:paragraph-properties fo:text-align="center" style:justify-single-word="false" style:snap-to-layout-grid="false"/>
    </style:style>
    <style:style style:name="P36" style:family="paragraph" style:parent-style-name="Normal">
      <style:paragraph-properties fo:margin-left="1.905cm" fo:margin-right="0cm" fo:text-align="justify" style:justify-single-word="false" fo:text-indent="0cm" style:auto-text-indent="false">
        <style:tab-stops>
          <style:tab-stop style:position="0.212cm"/>
        </style:tab-stops>
      </style:paragraph-properties>
      <style:text-properties fo:language="zxx" fo:country="none" fo:font-weight="bold" style:font-weight-asian="bold"/>
    </style:style>
    <style:style style:name="P37" style:family="paragraph" style:parent-style-name="Normal">
      <style:paragraph-properties fo:margin-left="1.905cm" fo:margin-right="0cm" fo:text-align="justify" style:justify-single-word="false" fo:text-indent="0cm" style:auto-text-indent="false"/>
      <style:text-properties fo:color="#000000" fo:language="zxx" fo:country="none"/>
    </style:style>
    <style:style style:name="P38" style:family="paragraph" style:parent-style-name="Normal">
      <style:paragraph-properties fo:margin-left="1.905cm" fo:margin-right="0cm" fo:text-indent="0cm" style:auto-text-indent="false">
        <style:tab-stops>
          <style:tab-stop style:position="4.277cm"/>
        </style:tab-stops>
      </style:paragraph-properties>
    </style:style>
    <style:style style:name="P39" style:family="paragraph" style:parent-style-name="Standard">
      <style:paragraph-properties fo:margin-left="1.905cm" fo:margin-right="0cm" fo:text-align="justify" style:justify-single-word="false" fo:text-indent="0cm" style:auto-text-indent="false">
        <style:tab-stops>
          <style:tab-stop style:position="0.212cm"/>
        </style:tab-stops>
      </style:paragraph-properties>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0" style:family="paragraph" style:parent-style-name="Table_20_Contents">
      <style:paragraph-properties fo:text-align="justify" style:justify-single-word="false" style:snap-to-layout-grid="false">
        <style:tab-stops>
          <style:tab-stop style:position="0.397cm"/>
        </style:tab-stops>
      </style:paragraph-properties>
      <style:text-properties fo:color="#000000" fo:font-size="12pt" fo:language="zxx" fo:country="none" style:font-name-asian="Tahoma1" style:font-size-asian="12pt" style:language-asian="zxx" style:country-asian="none" style:font-name-complex="Times New Roman" style:font-size-complex="12pt" style:language-complex="zxx" style:country-complex="none"/>
    </style:style>
    <style:style style:name="P41" style:family="paragraph" style:parent-style-name="Table_20_Contents">
      <style:paragraph-properties fo:text-align="justify" style:justify-single-word="false" style:snap-to-layout-grid="false"/>
      <style:text-properties fo:color="#000000" fo:font-size="12pt" fo:language="zxx" fo:country="none" style:font-name-asian="Tahoma1" style:font-size-asian="12pt" style:language-asian="zxx" style:country-asian="none" style:font-name-complex="Times New Roman" style:font-size-complex="12pt" style:language-complex="zxx" style:country-complex="none"/>
    </style:style>
    <style:style style:name="P42" style:family="paragraph" style:parent-style-name="Table_20_Contents">
      <style:paragraph-properties fo:text-align="start" style:justify-single-word="false" style:snap-to-layout-grid="false"/>
      <style:text-properties fo:color="#000000" fo:font-size="12pt" fo:language="zxx" fo:country="none" style:font-name-asian="Tahoma1" style:font-size-asian="12pt" style:language-asian="zxx" style:country-asian="none" style:font-name-complex="Times New Roman" style:font-size-complex="12pt" style:language-complex="zxx" style:country-complex="none"/>
    </style:style>
    <style:style style:name="P43" style:family="paragraph" style:parent-style-name="Table_20_Contents">
      <style:paragraph-properties fo:text-align="center" style:justify-single-word="false"/>
    </style:style>
    <style:style style:name="P44" style:family="paragraph" style:parent-style-name="Normal">
      <style:paragraph-properties fo:margin-left="6.182cm" fo:margin-right="0cm" fo:text-align="center" style:justify-single-word="false" fo:text-indent="0cm" style:auto-text-indent="false"/>
    </style:style>
    <style:style style:name="P45" style:family="paragraph" style:parent-style-name="Normal">
      <style:paragraph-properties fo:margin-left="1.27cm" fo:margin-right="0cm" fo:text-align="center" style:justify-single-word="false" fo:text-indent="0cm" style:auto-text-indent="false">
        <style:tab-stops>
          <style:tab-stop style:position="0.397cm"/>
        </style:tab-stops>
      </style:paragraph-properties>
      <style:text-properties fo:language="zxx" fo:country="none" fo:font-weight="bold" style:font-weight-asian="bold"/>
    </style:style>
    <style:style style:name="P46" style:family="paragraph" style:parent-style-name="Standard">
      <style:paragraph-properties fo:margin-left="1.27cm" fo:margin-right="0cm" fo:text-align="justify" style:justify-single-word="false" fo:text-indent="0cm" style:auto-text-indent="false">
        <style:tab-stops>
          <style:tab-stop style:position="0.212cm"/>
        </style:tab-stops>
      </style:paragraph-properties>
      <style:text-properties fo:color="#000000" fo:font-size="12pt" fo:language="zxx" fo:country="none" fo:font-style="italic" fo:font-weight="normal" style:font-name-asian="Tahoma1" style:font-size-asian="12pt" style:language-asian="zxx" style:country-asian="none" style:font-style-asian="italic" style:font-weight-asian="normal" style:font-name-complex="Times New Roman" style:font-size-complex="12pt" style:language-complex="zxx" style:country-complex="none" style:font-weight-complex="normal"/>
    </style:style>
    <style:style style:name="P47" style:family="paragraph" style:parent-style-name="Standard">
      <style:paragraph-properties fo:margin-left="0cm" fo:margin-right="0cm" fo:text-align="justify" style:justify-single-word="false" fo:text-indent="0cm" style:auto-text-indent="false">
        <style:tab-stops>
          <style:tab-stop style:position="0.397cm"/>
        </style:tab-stops>
      </style:paragraph-properties>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tab-stop style:position="0.212cm"/>
        </style:tab-stops>
      </style:paragraph-properties>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9" style:family="paragraph" style:parent-style-name="Normal">
      <style:paragraph-properties fo:margin-left="0cm" fo:margin-right="0cm" fo:text-align="start" style:justify-single-word="false" fo:text-indent="0cm" style:auto-text-indent="false">
        <style:tab-stops>
          <style:tab-stop style:position="2.011cm"/>
        </style:tab-stops>
      </style:paragraph-properties>
      <style:text-properties fo:font-size="12pt" fo:language="zxx" fo:country="none" style:font-size-asian="12pt" style:font-size-complex="12pt"/>
    </style:style>
    <style:style style:name="P50" style:family="paragraph" style:parent-style-name="Normal">
      <style:paragraph-properties fo:margin-left="0cm" fo:margin-right="0cm" fo:text-align="center" style:justify-single-word="false" fo:text-indent="0cm" style:auto-text-indent="false">
        <style:tab-stops>
          <style:tab-stop style:position="2.011cm"/>
        </style:tab-stops>
      </style:paragraph-properties>
      <style:text-properties fo:font-size="12pt" fo:language="zxx" fo:country="none" fo:font-weight="bold" style:font-size-asian="12pt" style:font-weight-asian="bold" style:font-size-complex="12pt"/>
    </style:style>
    <style:style style:name="P51" style:family="paragraph" style:parent-style-name="Standard">
      <style:paragraph-properties fo:text-align="justify" style:justify-single-word="false">
        <style:tab-stops>
          <style:tab-stop style:position="0.212cm"/>
        </style:tab-stops>
      </style:paragraph-properties>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2" style:family="paragraph" style:parent-style-name="Standard">
      <style:text-properties fo:font-size="12pt" style:font-size-asian="12pt" style:font-size-complex="12pt"/>
    </style:style>
    <style:style style:name="P53" style:family="paragraph" style:parent-style-name="Standard">
      <style:paragraph-properties fo:text-align="center" style:justify-single-word="false"/>
      <style:text-properties fo:font-size="12pt" style:font-size-asian="12pt" style:font-size-complex="12pt"/>
    </style:style>
    <style:style style:name="P54" style:family="paragraph" style:parent-style-name="Standard">
      <style:paragraph-properties fo:text-align="justify" style:justify-single-word="false"/>
      <style:text-properties fo:font-size="12pt" style:font-size-asian="12pt" style:font-size-complex="12pt"/>
    </style:style>
    <style:style style:name="P5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properties fo:text-transform="uppercase"/>
    </style:style>
    <style:style style:name="P57" style:family="paragraph" style:parent-style-name="Standard">
      <style:paragraph-properties fo:text-align="center" style:justify-single-word="false"/>
      <style:text-properties fo:text-transform="uppercase" fo:font-weight="bold" style:font-weight-asian="bold"/>
    </style:style>
    <style:style style:name="P58"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59" style:family="paragraph" style:parent-style-name="Standard">
      <style:paragraph-properties fo:text-align="center" style:justify-single-word="false"/>
      <style:text-properties fo:text-transform="uppercase" fo:font-size="7pt" fo:font-style="italic" style:font-size-asian="7pt" style:font-style-asian="italic" style:font-size-complex="7pt"/>
    </style:style>
    <style:style style:name="P60" style:family="paragraph" style:parent-style-name="Standard">
      <style:paragraph-properties fo:text-align="center" style:justify-single-word="false"/>
      <style:text-properties fo:text-transform="uppercase" fo:font-size="9pt" style:font-size-asian="9pt" style:font-size-complex="9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ext-properties fo:font-size="13pt" style:font-size-asian="13pt" style:font-size-complex="13pt"/>
    </style:style>
    <style:style style:name="P6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64" style:family="paragraph" style:parent-style-name="Standard">
      <style:text-properties fo:font-weight="bold" style:font-weight-asian="bold" style:font-weight-complex="bold"/>
    </style:style>
    <style:style style:name="P65" style:family="paragraph" style:parent-style-name="Normal">
      <style:paragraph-properties fo:margin-left="5.08cm" fo:margin-right="0cm" fo:text-align="center" style:justify-single-word="false" fo:text-indent="0cm" style:auto-text-indent="false">
        <style:tab-stops>
          <style:tab-stop style:position="5.08cm"/>
        </style:tab-stops>
      </style:paragraph-properties>
      <style:text-properties fo:language="zxx" fo:country="none" fo:font-weight="bold" style:font-weight-asian="bold"/>
    </style:style>
    <style:style style:name="P66" style:family="paragraph" style:parent-style-name="Normal">
      <style:paragraph-properties fo:margin-left="5.08cm" fo:margin-right="0cm" fo:text-align="center" style:justify-single-word="false" fo:text-indent="0cm" style:auto-text-indent="false"/>
      <style:text-properties fo:language="zxx" fo:country="none"/>
    </style:style>
    <style:style style:name="P67" style:family="paragraph" style:parent-style-name="Normal">
      <style:paragraph-properties fo:margin-left="1.376cm" fo:margin-right="0cm" fo:text-align="center" style:justify-single-word="false" fo:text-indent="0cm" style:auto-text-indent="false">
        <style:tab-stops>
          <style:tab-stop style:position="1.376cm"/>
        </style:tab-stops>
      </style:paragraph-properties>
      <style:text-properties fo:language="zxx" fo:country="none" fo:font-weight="bold" style:font-weight-asian="bold"/>
    </style:style>
    <style:style style:name="P68" style:family="paragraph" style:parent-style-name="Table_20_Heading">
      <style:text-properties fo:font-style="normal" fo:font-weight="normal" style:font-style-asian="normal" style:font-weight-asian="normal" style:font-style-complex="normal" style:font-weight-complex="normal"/>
    </style:style>
    <style:style style:name="P69" style:family="paragraph" style:parent-style-name="Normal">
      <style:paragraph-properties fo:margin-left="0cm" fo:margin-right="0cm" fo:text-indent="0.979cm" style:auto-text-indent="false"/>
      <style:text-properties fo:font-size="12pt" fo:language="zxx" fo:country="none" style:font-size-asian="12pt" style:font-size-complex="12pt"/>
    </style:style>
    <style:style style:name="P70" style:family="paragraph" style:parent-style-name="Normal">
      <style:paragraph-properties fo:margin-left="0cm" fo:margin-right="0cm" fo:text-indent="1.058cm" style:auto-text-indent="false"/>
      <style:text-properties fo:font-size="12pt" fo:language="zxx" fo:country="none" style:font-size-asian="12pt" style:font-size-complex="12pt"/>
    </style:style>
    <style:style style:name="P71" style:family="paragraph" style:parent-style-name="Standard">
      <style:paragraph-properties fo:margin-left="10.033cm" fo:margin-right="0cm" fo:text-indent="0cm" style:auto-text-indent="false"/>
      <style:text-properties fo:font-size="13pt" style:font-size-asian="13pt" style:font-size-complex="13pt"/>
    </style:style>
    <style:style style:name="P72" style:family="paragraph" style:parent-style-name="Standard">
      <style:paragraph-properties fo:margin-left="10.033cm" fo:margin-right="0cm" fo:line-height="150%" fo:text-indent="0cm" style:auto-text-indent="false"/>
      <style:text-properties fo:font-size="13pt" style:font-size-asian="13pt" style:font-size-complex="13pt"/>
    </style:style>
    <style:style style:name="P73" style:family="paragraph" style:parent-style-name="Standard">
      <style:paragraph-properties fo:margin-left="0cm" fo:margin-right="0cm" fo:line-height="150%" fo:text-align="justify" style:justify-single-word="false" fo:text-indent="1.27cm" style:auto-text-indent="false"/>
    </style:style>
    <style:style style:name="P74" style:family="paragraph" style:parent-style-name="Standard">
      <style:paragraph-properties fo:margin-left="13.737cm" fo:margin-right="0cm" fo:text-align="justify" style:justify-single-word="false" fo:text-indent="-3.747cm" style:auto-text-indent="false">
        <style:tab-stops>
          <style:tab-stop style:position="-46.912cm"/>
        </style:tab-stops>
      </style:paragraph-properties>
    </style:style>
    <style:style style:name="P75" style:family="paragraph" style:parent-style-name="Text_20_body">
      <style:paragraph-properties fo:margin-top="0cm" fo:margin-bottom="0cm" fo:text-align="center" style:justify-single-word="false"/>
      <style:text-properties fo:font-weight="bold" style:font-name-asian="Times New Roman" style:font-weight-asian="bold" style:font-weight-complex="bold"/>
    </style:style>
    <style:style style:name="P76" style:family="paragraph" style:parent-style-name="Text_20_body">
      <style:paragraph-properties fo:margin-top="0cm" fo:margin-bottom="0cm" fo:text-align="center" style:justify-single-word="false"/>
      <style:text-properties style:font-name="Times New Roman" fo:font-size="12pt" fo:font-weight="bold" style:font-name-asian="Times New Roman" style:font-size-asian="12pt" style:font-weight-asian="bold" style:font-size-complex="12pt" style:font-weight-complex="bold"/>
    </style:style>
    <style:style style:name="P77" style:family="paragraph" style:parent-style-name="Normal">
      <style:paragraph-properties fo:margin-left="0cm" fo:margin-right="0cm" fo:text-align="start" style:justify-single-word="false" fo:text-indent="0.661cm" style:auto-text-indent="false">
        <style:tab-stops/>
      </style:paragraph-properties>
      <style:text-properties fo:font-size="12pt" fo:language="zxx" fo:country="none" style:font-size-asian="12pt" style:font-size-complex="12pt"/>
    </style:style>
    <style:style style:name="P78" style:family="paragraph" style:parent-style-name="Standard">
      <style:paragraph-properties fo:margin-left="0cm" fo:margin-right="0cm" fo:text-align="justify" style:justify-single-word="false" fo:text-indent="0.661cm" style:auto-text-indent="false"/>
      <style:text-properties fo:font-size="12pt" style:font-size-asian="12pt" style:font-size-complex="12pt"/>
    </style:style>
    <style:style style:name="P79" style:family="paragraph" style:parent-style-name="Normal">
      <style:paragraph-properties fo:margin-left="0cm" fo:margin-right="0cm" fo:text-indent="0.926cm" style:auto-text-indent="false"/>
      <style:text-properties fo:font-size="12pt" fo:language="zxx" fo:country="none" style:font-size-asian="12pt" style:font-size-complex="12pt"/>
    </style:style>
    <style:style style:name="P80" style:family="paragraph" style:parent-style-name="Standard">
      <style:paragraph-properties fo:margin-left="0cm" fo:margin-right="0cm" fo:text-align="justify" style:justify-single-word="false" fo:text-indent="1.217cm" style:auto-text-indent="false"/>
      <style:text-properties fo:font-size="12pt" style:font-size-asian="12pt" style:font-size-complex="12pt"/>
    </style:style>
    <style:style style:name="P81" style:family="paragraph" style:parent-style-name="Standard">
      <style:paragraph-properties fo:margin-left="0cm" fo:margin-right="0cm" fo:text-align="justify" style:justify-single-word="false" fo:text-indent="0.609cm" style:auto-text-indent="false"/>
      <style:text-properties fo:font-size="12pt" style:font-size-asian="12pt" style:font-size-complex="12pt"/>
    </style:style>
    <style:style style:name="P82" style:family="paragraph" style:parent-style-name="Standard">
      <style:paragraph-properties fo:margin-left="0cm" fo:margin-right="0cm" fo:text-align="justify" style:justify-single-word="false" fo:text-indent="0.741cm" style:auto-text-indent="false"/>
      <style:text-properties fo:font-size="12pt" style:font-size-asian="12pt" style:font-size-complex="12pt"/>
    </style:style>
    <style:style style:name="P83" style:family="paragraph" style:parent-style-name="Standard">
      <style:paragraph-properties fo:margin-left="0cm" fo:margin-right="0cm" fo:text-align="justify" style:justify-single-word="false" fo:text-indent="0.767cm" style:auto-text-indent="false"/>
    </style:style>
    <style:style style:name="P84" style:family="paragraph" style:parent-style-name="Standard">
      <style:paragraph-properties fo:margin-left="0cm" fo:margin-right="0cm" fo:text-align="justify" style:justify-single-word="false" fo:text-indent="0.767cm" style:auto-text-indent="false"/>
      <style:text-properties fo:font-size="12pt" style:font-size-asian="12pt" style:font-size-complex="12pt"/>
    </style:style>
    <style:style style:name="P85" style:family="paragraph" style:parent-style-name="Standard">
      <style:paragraph-properties fo:margin-left="0cm" fo:margin-right="0cm" fo:text-align="justify" style:justify-single-word="false" fo:text-indent="0.794cm" style:auto-text-indent="false"/>
      <style:text-properties fo:font-size="12pt" style:font-size-asian="12pt" style:font-size-complex="12pt"/>
    </style:style>
    <style:style style:name="P86" style:family="paragraph" style:parent-style-name="Standard">
      <style:paragraph-properties fo:margin-left="0cm" fo:margin-right="0cm" fo:text-align="justify" style:justify-single-word="false" fo:text-indent="0.794cm" style:auto-text-indent="false"/>
      <style:text-properties fo:font-size="12pt" fo:font-weight="normal" style:font-size-asian="12pt" style:font-weight-asian="normal" style:font-size-complex="12pt"/>
    </style:style>
    <style:style style:name="P87" style:family="paragraph" style:parent-style-name="Standard">
      <style:paragraph-properties fo:margin-left="0cm" fo:margin-right="0cm" fo:text-align="justify" style:justify-single-word="false" fo:text-indent="0.688cm" style:auto-text-indent="false"/>
      <style:text-properties fo:font-size="12pt" style:font-size-asian="12pt" style:font-size-complex="12pt"/>
    </style:style>
    <style:style style:name="P88" style:family="paragraph" style:parent-style-name="Standard">
      <style:paragraph-properties fo:margin-left="0cm" fo:margin-right="0cm" fo:text-align="justify" style:justify-single-word="false" fo:text-indent="0.582cm" style:auto-text-indent="false"/>
      <style:text-properties fo:font-size="12pt" style:font-size-asian="12pt" style:font-size-complex="12pt"/>
    </style:style>
    <style:style style:name="P89" style:family="paragraph" style:parent-style-name="Standard">
      <style:paragraph-properties fo:margin-left="0cm" fo:margin-right="0cm" fo:text-align="justify" style:justify-single-word="false" fo:text-indent="0.714cm" style:auto-text-indent="false"/>
      <style:text-properties fo:font-size="12pt" style:font-size-asian="12pt" style:font-size-complex="12pt"/>
    </style:style>
    <style:style style:name="P90" style:family="paragraph" style:parent-style-name="Standard">
      <style:paragraph-properties fo:margin-left="0cm" fo:margin-right="0cm" fo:text-align="justify" style:justify-single-word="false" fo:text-indent="0.873cm" style:auto-text-indent="false"/>
      <style:text-properties fo:font-size="12pt" style:font-size-asian="12pt" style:font-size-complex="12pt"/>
    </style:style>
    <style:style style:name="P91" style:family="paragraph" style:parent-style-name="Standard" style:list-style-name="L2">
      <style:paragraph-properties fo:text-align="justify" style:justify-single-word="false">
        <style:tab-stops>
          <style:tab-stop style:position="1.27cm"/>
        </style:tab-stops>
      </style:paragraph-properties>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92" style:family="paragraph" style:parent-style-name="Standard" style:list-style-name="L15">
      <style:paragraph-properties fo:text-align="start" style:justify-single-word="false"/>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93" style:family="paragraph" style:parent-style-name="Standard" style:list-style-name="L2">
      <style:paragraph-properties fo:text-align="justify" style:justify-single-word="false">
        <style:tab-stops>
          <style:tab-stop style:position="1.27cm"/>
        </style:tab-stops>
      </style:paragraph-properties>
      <style:text-properties fo:color="#000000" fo:font-size="12pt" fo:language="zxx" fo:country="none" fo:font-weight="bold" style:font-name-asian="Tahoma1" style:font-size-asian="12pt" style:language-asian="zxx" style:country-asian="none" style:font-weight-asian="bold" style:font-name-complex="Times New Roman" style:font-size-complex="12pt" style:language-complex="zxx" style:country-complex="none"/>
    </style:style>
    <style:style style:name="P94" style:family="paragraph" style:parent-style-name="Standard" style:list-style-name="L10">
      <style:paragraph-properties fo:text-align="justify" style:justify-single-word="false"/>
      <style:text-properties fo:font-size="12pt" style:font-size-asian="12pt" style:font-size-complex="12pt"/>
    </style:style>
    <style:style style:name="P95" style:family="paragraph" style:parent-style-name="Standard" style:list-style-name="L11">
      <style:paragraph-properties fo:text-align="justify" style:justify-single-word="false"/>
      <style:text-properties fo:font-size="12pt" style:font-size-asian="12pt" style:font-size-complex="12pt"/>
    </style:style>
    <style:style style:name="P96" style:family="paragraph" style:parent-style-name="Standard" style:list-style-name="L10">
      <style:paragraph-properties fo:text-align="center" style:justify-single-word="false"/>
      <style:text-properties fo:font-size="12pt" style:font-size-asian="12pt" style:font-size-complex="12pt"/>
    </style:style>
    <style:style style:name="P97" style:family="paragraph" style:parent-style-name="Standard" style:list-style-name="L15">
      <style:paragraph-properties fo:text-align="start" style:justify-single-word="false"/>
    </style:style>
    <style:style style:name="P98" style:family="paragraph" style:parent-style-name="Standard" style:list-style-name="L1">
      <style:paragraph-properties fo:margin-left="0cm" fo:margin-right="0cm" fo:text-indent="0cm" style:auto-text-indent="false">
        <style:tab-stops>
          <style:tab-stop style:position="1.75cm"/>
        </style:tab-stops>
      </style:paragraph-properties>
      <style:text-properties style:font-name="Times New Roman" fo:language="zxx" fo:country="none" fo:font-weight="bold" style:font-weight-asian="bold"/>
    </style:style>
    <style:style style:name="P99" style:family="paragraph" style:parent-style-name="Standard" style:list-style-name="WW8Num12">
      <style:paragraph-properties fo:margin-left="0cm" fo:margin-right="0cm" fo:text-align="start" style:justify-single-word="false" fo:text-indent="0cm" style:auto-text-indent="false"/>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00"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2.858cm"/>
        </style:tab-stops>
      </style:paragraph-properties>
      <style:text-properties fo:font-size="12pt" style:font-size-asian="12pt" style:font-size-complex="12pt" fo:hyphenate="true" fo:hyphenation-remain-char-count="2" fo:hyphenation-push-char-count="2"/>
    </style:style>
    <style:style style:name="P101" style:family="paragraph" style:parent-style-name="Standard" style:list-style-name="L14">
      <style:paragraph-properties fo:margin-left="0cm" fo:margin-right="0cm" fo:text-align="center" style:justify-single-word="false" fo:text-indent="0cm" style:auto-text-indent="false">
        <style:tab-stops>
          <style:tab-stop style:position="2.011cm"/>
        </style:tab-stops>
      </style:paragraph-properties>
      <style:text-properties fo:font-size="12pt" fo:language="zxx" fo:country="none" fo:font-weight="normal" style:font-size-asian="12pt" style:font-weight-asian="normal" style:font-size-complex="12pt"/>
    </style:style>
    <style:style style:name="P102" style:family="paragraph" style:parent-style-name="Normal" style:list-style-name="WW8Num21">
      <style:paragraph-properties fo:text-align="center" style:justify-single-word="false">
        <style:tab-stops>
          <style:tab-stop style:position="1.27cm"/>
        </style:tab-stops>
      </style:paragraph-properties>
      <style:text-properties fo:language="zxx" fo:country="none" fo:font-weight="bold" style:font-weight-asian="bold"/>
    </style:style>
    <style:style style:name="P103" style:family="paragraph" style:parent-style-name="Normal" style:list-style-name="WW8Num20">
      <style:paragraph-properties fo:text-align="center" style:justify-single-word="false">
        <style:tab-stops>
          <style:tab-stop style:position="6.35cm"/>
        </style:tab-stops>
      </style:paragraph-properties>
      <style:text-properties fo:language="zxx" fo:country="none" fo:font-weight="bold" style:font-weight-asian="bold"/>
    </style:style>
    <style:style style:name="P104" style:family="paragraph" style:parent-style-name="Normal" style:list-style-name="WW8Num14">
      <style:paragraph-properties fo:text-align="center" style:justify-single-word="false">
        <style:tab-stops>
          <style:tab-stop style:position="1.905cm"/>
        </style:tab-stops>
      </style:paragraph-properties>
      <style:text-properties fo:language="zxx" fo:country="none" fo:font-weight="bold" style:font-weight-asian="bold"/>
    </style:style>
    <style:style style:name="P105" style:family="paragraph" style:parent-style-name="Normal" style:list-style-name="WW8Num8">
      <style:paragraph-properties fo:text-align="center" style:justify-single-word="false">
        <style:tab-stops>
          <style:tab-stop style:position="3.175cm"/>
        </style:tab-stops>
      </style:paragraph-properties>
      <style:text-properties fo:language="zxx" fo:country="none" fo:font-weight="bold" style:font-weight-asian="bold"/>
    </style:style>
    <style:style style:name="P106" style:family="paragraph" style:parent-style-name="Normal" style:list-style-name="L8">
      <style:paragraph-properties fo:text-align="center" style:justify-single-word="false">
        <style:tab-stops>
          <style:tab-stop style:position="2.011cm"/>
        </style:tab-stops>
      </style:paragraph-properties>
      <style:text-properties fo:language="zxx" fo:country="none" fo:font-weight="bold" style:font-weight-asian="bold"/>
    </style:style>
    <style:style style:name="P107" style:family="paragraph" style:parent-style-name="Normal">
      <style:paragraph-properties fo:text-align="center" style:justify-single-word="false">
        <style:tab-stops/>
      </style:paragraph-properties>
      <style:text-properties fo:language="zxx" fo:country="none" fo:font-weight="bold" style:font-weight-asian="bold"/>
    </style:style>
    <style:style style:name="P108" style:family="paragraph" style:parent-style-name="Normal" style:list-style-name="WW8Num12">
      <style:paragraph-properties fo:text-align="center" style:justify-single-word="false">
        <style:tab-stops/>
      </style:paragraph-properties>
      <style:text-properties fo:language="zxx" fo:country="none" fo:font-weight="bold" style:font-weight-asian="bold"/>
    </style:style>
    <style:style style:name="P109" style:family="paragraph" style:parent-style-name="Normal" style:list-style-name="WW8Num19">
      <style:paragraph-properties fo:text-align="start" style:justify-single-word="false">
        <style:tab-stops>
          <style:tab-stop style:position="6.35cm"/>
        </style:tab-stops>
      </style:paragraph-properties>
      <style:text-properties fo:language="zxx" fo:country="none" fo:font-weight="bold" style:font-weight-asian="bold"/>
    </style:style>
    <style:style style:name="P110" style:family="paragraph" style:parent-style-name="Normal" style:list-style-name="WW8Num7">
      <style:paragraph-properties fo:text-align="start" style:justify-single-word="false">
        <style:tab-stops>
          <style:tab-stop style:position="3.175cm"/>
        </style:tab-stops>
      </style:paragraph-properties>
      <style:text-properties fo:language="zxx" fo:country="none" fo:font-weight="bold" style:font-weight-asian="bold"/>
    </style:style>
    <style:style style:name="P111" style:family="paragraph" style:parent-style-name="Normal" style:list-style-name="WW8Num11">
      <style:text-properties fo:language="zxx" fo:country="none" fo:font-weight="bold" style:font-weight-asian="bold"/>
    </style:style>
    <style:style style:name="P112" style:family="paragraph" style:parent-style-name="Normal" style:list-style-name="WW8Num18">
      <style:paragraph-properties fo:text-align="justify" style:justify-single-word="false">
        <style:tab-stops>
          <style:tab-stop style:position="6.35cm"/>
        </style:tab-stops>
      </style:paragraph-properties>
      <style:text-properties fo:language="zxx" fo:country="none"/>
    </style:style>
    <style:style style:name="P113" style:family="paragraph" style:parent-style-name="Normal" style:list-style-name="WW8Num17">
      <style:paragraph-properties fo:text-align="justify" style:justify-single-word="false">
        <style:tab-stops>
          <style:tab-stop style:position="6.35cm"/>
        </style:tab-stops>
      </style:paragraph-properties>
      <style:text-properties fo:language="zxx" fo:country="none"/>
    </style:style>
    <style:style style:name="P114" style:family="paragraph" style:parent-style-name="Normal" style:list-style-name="WW8Num16">
      <style:paragraph-properties fo:text-align="justify" style:justify-single-word="false">
        <style:tab-stops>
          <style:tab-stop style:position="6.35cm"/>
        </style:tab-stops>
      </style:paragraph-properties>
      <style:text-properties fo:language="zxx" fo:country="none"/>
    </style:style>
    <style:style style:name="P115" style:family="paragraph" style:parent-style-name="Normal" style:list-style-name="L4">
      <style:paragraph-properties fo:text-align="justify" style:justify-single-word="false">
        <style:tab-stops>
          <style:tab-stop style:position="3.175cm"/>
        </style:tab-stops>
      </style:paragraph-properties>
      <style:text-properties fo:language="zxx" fo:country="none" fo:font-weight="normal" style:font-weight-asian="normal" style:font-weight-complex="normal"/>
    </style:style>
    <style:style style:name="P116" style:family="paragraph" style:parent-style-name="Normal" style:list-style-name="L5">
      <style:paragraph-properties fo:text-align="justify" style:justify-single-word="false">
        <style:tab-stops>
          <style:tab-stop style:position="3.175cm"/>
        </style:tab-stops>
      </style:paragraph-properties>
      <style:text-properties fo:language="zxx" fo:country="none" fo:font-weight="normal" style:font-weight-asian="normal" style:font-weight-complex="normal"/>
    </style:style>
    <style:style style:name="P117" style:family="paragraph" style:parent-style-name="Normal" style:list-style-name="L6">
      <style:paragraph-properties fo:text-align="justify" style:justify-single-word="false">
        <style:tab-stops>
          <style:tab-stop style:position="3.175cm"/>
        </style:tab-stops>
      </style:paragraph-properties>
      <style:text-properties fo:language="zxx" fo:country="none" fo:font-weight="normal" style:font-weight-asian="normal" style:font-weight-complex="normal"/>
    </style:style>
    <style:style style:name="P118" style:family="paragraph" style:parent-style-name="Normal" style:list-style-name="L9">
      <style:paragraph-properties>
        <style:tab-stops>
          <style:tab-stop style:position="1.27cm"/>
        </style:tab-stops>
      </style:paragraph-properties>
      <style:text-properties style:use-window-font-color="true" fo:font-size="12pt" fo:language="zxx" fo:country="none" style:font-name-asian="Times New Roman" style:font-size-asian="12pt" style:language-asian="ru" style:country-asian="RU" style:font-name-complex="Times New Roman" style:font-size-complex="10pt"/>
    </style:style>
    <style:style style:name="P119" style:family="paragraph" style:parent-style-name="Normal" style:list-style-name="L9">
      <style:paragraph-properties>
        <style:tab-stops>
          <style:tab-stop style:position="1.27cm"/>
        </style:tab-stops>
      </style:paragraph-properties>
    </style:style>
    <style:style style:name="P120" style:family="paragraph" style:parent-style-name="Normal" style:list-style-name="WW8Num5">
      <style:paragraph-properties fo:text-align="justify" style:justify-single-word="false">
        <style:tab-stops>
          <style:tab-stop style:position="6.179cm"/>
        </style:tab-stops>
      </style:paragraph-properties>
      <style:text-properties fo:font-size="12pt" fo:language="zxx" fo:country="none" fo:font-weight="bold" style:font-size-asian="12pt" style:font-weight-asian="bold" style:font-size-complex="12pt"/>
    </style:style>
    <style:style style:name="P121" style:family="paragraph" style:parent-style-name="Normal">
      <style:paragraph-properties fo:text-align="center" style:justify-single-word="false">
        <style:tab-stops/>
      </style:paragraph-properties>
    </style:style>
    <style:style style:name="P122" style:family="paragraph" style:parent-style-name="Normal" style:list-style-name="WW8Num11">
      <style:paragraph-properties fo:text-align="center" style:justify-single-word="false">
        <style:tab-stops/>
      </style:paragraph-properties>
    </style:style>
    <style:style style:name="P123" style:family="paragraph" style:parent-style-name="Normal" style:list-style-name="WW8Num21" style:master-page-name="Standard">
      <style:paragraph-properties fo:text-align="center" style:justify-single-word="false" style:page-number="auto" fo:break-before="page">
        <style:tab-stops>
          <style:tab-stop style:position="1.27cm"/>
        </style:tab-stops>
      </style:paragraph-properties>
      <style:text-properties fo:language="zxx" fo:country="none" fo:font-weight="bold" style:font-weight-asian="bold"/>
    </style:style>
    <style:style style:name="P124" style:family="paragraph" style:parent-style-name="Normal" style:list-style-name="L3">
      <style:paragraph-properties fo:margin-left="0cm" fo:margin-right="0cm" fo:text-align="justify" style:justify-single-word="false" fo:text-indent="0cm" style:auto-text-indent="false">
        <style:tab-stops>
          <style:tab-stop style:position="1.27cm"/>
        </style:tab-stops>
      </style:paragraph-properties>
      <style:text-properties fo:language="zxx" fo:country="none"/>
    </style:style>
    <style:style style:name="P125" style:family="paragraph" style:parent-style-name="Normal" style:list-style-name="L3">
      <style:paragraph-properties fo:margin-left="0cm" fo:margin-right="0cm" fo:text-align="justify" style:justify-single-word="false" fo:text-indent="0cm" style:auto-text-indent="false">
        <style:tab-stops>
          <style:tab-stop style:position="1.27cm"/>
        </style:tab-stops>
      </style:paragraph-properties>
    </style:style>
    <style:style style:name="P126" style:family="paragraph" style:parent-style-name="Normal" style:list-style-name="L12">
      <style:paragraph-properties fo:margin-left="0cm" fo:margin-right="0cm" fo:text-align="start" style:justify-single-word="false" fo:text-indent="0cm" style:auto-text-indent="false">
        <style:tab-stops>
          <style:tab-stop style:position="2.011cm"/>
        </style:tab-stops>
      </style:paragraph-properties>
      <style:text-properties fo:font-size="12pt" fo:language="zxx" fo:country="none" style:font-size-asian="12pt" style:font-size-complex="12pt"/>
    </style:style>
    <style:style style:name="P127" style:family="paragraph" style:parent-style-name="Normal" style:list-style-name="L13">
      <style:paragraph-properties fo:margin-left="0cm" fo:margin-right="0cm" fo:text-align="center" style:justify-single-word="false" fo:text-indent="0cm" style:auto-text-indent="false">
        <style:tab-stops>
          <style:tab-stop style:position="2.011cm"/>
        </style:tab-stops>
      </style:paragraph-properties>
      <style:text-properties fo:font-size="12pt" fo:language="zxx" fo:country="none" fo:font-weight="bold" style:font-size-asian="12pt" style:font-weight-asian="bold" style:font-size-complex="12pt" style:font-weight-complex="bold"/>
    </style:style>
    <style:style style:name="P128" style:family="paragraph" style:parent-style-name="Normal" style:list-style-name="L14">
      <style:paragraph-properties fo:margin-left="0cm" fo:margin-right="0cm" fo:text-align="center" style:justify-single-word="false" fo:text-indent="0cm" style:auto-text-indent="false">
        <style:tab-stops>
          <style:tab-stop style:position="2.011cm"/>
        </style:tab-stops>
      </style:paragraph-properties>
      <style:text-properties fo:font-size="12pt" fo:language="zxx" fo:country="none" fo:font-weight="bold" style:font-size-asian="12pt" style:font-weight-asian="bold" style:font-size-complex="12pt"/>
    </style:style>
    <style:style style:name="P129" style:family="paragraph" style:parent-style-name="Normal" style:list-style-name="L13">
      <style:paragraph-properties fo:margin-left="0cm" fo:margin-right="0cm" fo:text-align="start" style:justify-single-word="false" fo:text-indent="0cm" style:auto-text-indent="false">
        <style:tab-stops>
          <style:tab-stop style:position="2.011cm"/>
        </style:tab-stops>
      </style:paragraph-properties>
      <style:text-properties fo:font-size="12pt" fo:language="zxx" fo:country="none" fo:font-weight="normal" style:font-size-asian="12pt" style:font-weight-asian="normal" style:font-size-complex="12pt" style:font-weight-complex="normal"/>
    </style:style>
    <style:style style:name="P130" style:family="paragraph" style:parent-style-name="Normal" style:list-style-name="WW8Num11">
      <style:paragraph-properties fo:margin-left="0.053cm" fo:margin-right="0cm" fo:text-indent="0cm" style:auto-text-indent="false"/>
      <style:text-properties fo:language="zxx" fo:country="none"/>
    </style:style>
    <style:style style:name="P131" style:family="paragraph" style:parent-style-name="Normal">
      <style:paragraph-properties fo:margin-left="0cm" fo:margin-right="0cm" fo:text-align="justify" style:justify-single-word="false" fo:text-indent="0.635cm" style:auto-text-indent="false">
        <style:tab-stops>
          <style:tab-stop style:position="1.27cm"/>
        </style:tab-stops>
      </style:paragraph-properties>
      <style:text-properties fo:language="zxx" fo:country="none"/>
    </style:style>
    <style:style style:name="P132" style:family="paragraph" style:parent-style-name="Без_20_интервала" style:master-page-name="Standard">
      <style:paragraph-properties fo:margin-left="0.053cm" fo:margin-right="0cm" fo:text-align="center" style:justify-single-word="false" fo:text-indent="0cm" style:auto-text-indent="false" style:page-number="auto"/>
      <style:text-properties style:font-name="Times New Roman" fo:font-size="12pt" fo:font-weight="bold" style:font-size-asian="12pt" style:font-weight-asian="bold" style:font-size-complex="12pt"/>
    </style:style>
    <style:style style:name="P133" style:family="paragraph" style:parent-style-name="Text_20_body" style:list-style-name="L7">
      <style:paragraph-properties fo:margin-top="0cm" fo:margin-bottom="0cm" fo:text-align="justify" style:justify-single-word="false">
        <style:tab-stops>
          <style:tab-stop style:position="3.909cm"/>
        </style:tab-stops>
      </style:paragraph-properties>
      <style:text-properties style:font-name-asian="Times New Roman"/>
    </style:style>
    <style:style style:name="P134" style:family="paragraph" style:parent-style-name="Text_20_body" style:list-style-name="L7">
      <style:paragraph-properties fo:margin-top="0cm" fo:margin-bottom="0cm" fo:text-align="justify" style:justify-single-word="false">
        <style:tab-stops>
          <style:tab-stop style:position="3.909cm"/>
        </style:tab-stops>
      </style:paragraph-properties>
    </style:style>
    <style:style style:name="P135" style:family="paragraph" style:parent-style-name="Text_20_body" style:list-style-name="WW8Num7">
      <style:paragraph-properties fo:margin-left="1.954cm" fo:margin-right="0cm" fo:margin-top="0cm" fo:margin-bottom="0cm" fo:text-align="justify" style:justify-single-word="false" fo:text-indent="-0.635cm" style:auto-text-indent="false">
        <style:tab-stops>
          <style:tab-stop style:position="3.909cm"/>
        </style:tab-stops>
      </style:paragraph-properties>
      <style:text-properties style:font-name-asian="Times New Roman"/>
    </style:style>
    <style:style style:name="P136" style:family="paragraph" style:parent-style-name="Text_20_body" style:list-style-name="WW8Num2">
      <style:paragraph-properties fo:margin-left="1.887cm" fo:margin-right="0cm" fo:margin-top="0cm" fo:margin-bottom="0cm" fo:text-align="justify" style:justify-single-word="false" fo:text-indent="-0.635cm" style:auto-text-indent="false">
        <style:tab-stops>
          <style:tab-stop style:position="1.887cm"/>
        </style:tab-stops>
      </style:paragraph-properties>
      <style:text-properties style:font-name="Times New Roman" style:font-name-asian="Times New Roman"/>
    </style:style>
    <style:style style:name="P137" style:family="paragraph" style:parent-style-name="Text_20_body" style:list-style-name="WW8Num2">
      <style:paragraph-properties fo:margin-left="1.861cm" fo:margin-right="0cm" fo:margin-top="0cm" fo:margin-bottom="0cm" fo:text-align="justify" style:justify-single-word="false" fo:text-indent="-0.635cm" style:auto-text-indent="false">
        <style:tab-stops>
          <style:tab-stop style:position="1.861cm"/>
        </style:tab-stops>
      </style:paragraph-properties>
      <style:text-properties style:font-name="Times New Roman" style:font-name-asian="Times New Roman"/>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solid" style:text-underline-width="auto" style:text-underline-color="font-color"/>
    </style:style>
    <style:style style:name="T4" style:family="text">
      <style:text-properties fo:language="zxx" fo:country="none" style:text-underline-style="solid" style:text-underline-width="auto" style:text-underline-color="font-color" fo:font-weight="bold" style:font-weight-asian="bold"/>
    </style:style>
    <style:style style:name="T5" style:family="text">
      <style:text-properties fo:language="zxx" fo:country="none" fo:font-weight="bold" style:font-weight-asian="bold"/>
    </style:style>
    <style:style style:name="T6" style:family="text">
      <style:text-properties fo:language="zxx" fo:country="none" fo:font-style="italic" fo:font-weight="bold" style:font-style-asian="italic" style:font-weight-asian="bold" style:font-weight-complex="bold"/>
    </style:style>
    <style:style style:name="T7" style:family="text">
      <style:text-properties fo:color="#000000" fo:font-size="12pt" fo:language="zxx" fo:country="none" fo:font-weight="normal" style:font-name-asian="Tahoma1" style:font-size-asian="12pt" style:language-asian="zxx" style:country-asian="none" style:font-weight-asian="normal" style:font-name-complex="Times New Roman" style:font-size-complex="12pt" style:language-complex="zxx" style:country-complex="none" style:font-weight-complex="normal"/>
    </style:style>
    <style:style style:name="T8" style:family="text">
      <style:text-properties fo:color="#000000" fo:font-size="12pt" fo:language="zxx" fo:country="none" style:font-name-asian="Tahoma1" style:font-size-asian="12pt" style:language-asian="zxx" style:country-asian="none" style:font-name-complex="Times New Roman" style:font-size-complex="12pt" style:language-complex="zxx" style:country-complex="none"/>
    </style:style>
    <style:style style:name="T9" style:family="text">
      <style:text-properties fo:color="#000000" fo:font-size="12pt" fo:language="zxx" fo:country="none" fo:font-weight="bold" style:font-name-asian="Tahoma1" style:font-size-asian="12pt" style:language-asian="zxx" style:country-asian="none" style:font-weight-asian="bold" style:font-name-complex="Times New Roman" style:font-size-complex="12pt" style:language-complex="zxx" style:country-complex="none"/>
    </style:style>
    <style:style style:name="T10" style:family="text">
      <style:text-properties fo:color="#000000" fo:font-size="12pt" fo:language="zxx" fo:country="none"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fo:color="#000000" fo:font-size="12pt" style:font-name-asian="Tahoma1" style:font-size-asian="12pt" style:language-asian="zxx" style:country-asian="none" style:font-name-complex="Times New Roman" style:font-size-complex="12pt" style:language-complex="zxx" style:country-complex="none"/>
    </style:style>
    <style:style style:name="T12" style:family="text">
      <style:text-properties fo:color="#000000" fo:language="zxx" fo:country="none"/>
    </style:style>
    <style:style style:name="T13" style:family="text">
      <style:text-properties fo:color="#000000" fo:language="zxx" fo:country="none" fo:font-weight="bold" style:font-weight-asian="bold"/>
    </style:style>
    <style:style style:name="T14" style:family="text">
      <style:text-properties fo:color="#000000" fo:language="zxx" fo:country="none" fo:font-weight="bold" style:font-weight-asian="bold" style:font-weight-complex="bold"/>
    </style:style>
    <style:style style:name="T15" style:family="text">
      <style:text-properties fo:color="#000000" fo:language="zxx" fo:country="none" fo:font-weight="normal" style:font-weight-asian="normal" style:font-weight-complex="normal"/>
    </style:style>
    <style:style style:name="T16" style:family="text">
      <style:text-properties fo:color="#000000" fo:font-weight="normal" style:font-name-asian="Tahoma1" style:language-asian="zxx" style:country-asian="none" style:font-weight-asian="normal" style:font-name-complex="Times New Roman" style:font-size-complex="12pt" style:language-complex="zxx" style:country-complex="none" style:font-weight-complex="normal"/>
    </style:style>
    <style:style style:name="T17" style:family="text">
      <style:text-properties fo:color="#000000" style:font-name-asian="Tahoma1" style:language-asian="zxx" style:country-asian="none" style:font-name-complex="Times New Roman" style:font-size-complex="12pt" style:language-complex="zxx" style:country-complex="none"/>
    </style:style>
    <style:style style:name="T18" style:family="text">
      <style:text-properties style:text-underline-style="solid" style:text-underline-width="auto" style:text-underline-color="font-color"/>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style:font-name-asian="Times New Roman" style:font-weight-asian="normal" style:font-weight-complex="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text-transform="uppercase" fo:font-size="7pt" style:font-size-asian="7pt" style:font-size-complex="7pt"/>
    </style:style>
    <style:style style:name="T26" style:family="text">
      <style:text-properties fo:text-transform="uppercase" fo:font-size="7pt" fo:font-style="italic" style:font-size-asian="7pt" style:font-style-asian="italic" style:font-size-complex="7pt"/>
    </style:style>
    <style:style style:name="T27" style:family="text">
      <style:text-properties style:font-name-asian="Times New Roman"/>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normal" style:font-weight-asian="normal" style:font-weight-complex="normal"/>
    </style:style>
    <style:style style:name="T30" style:family="text">
      <style:text-properties style:use-window-font-color="true" fo:font-size="12pt" fo:language="zxx" fo:country="none" style:font-name-asian="Times New Roman" style:font-size-asian="12pt" style:language-asian="ru" style:country-asian="RU" style:font-name-complex="Times New Roman" style:font-size-complex="10pt"/>
    </style:style>
    <style:style style:name="T31" style:family="text">
      <style:text-properties style:font-weight-asian="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778cm" text:min-label-width="0.635cm"/>
      </text:list-level-style-number>
      <text:list-level-style-number text:level="3" style:num-suffix="." style:num-format="1" text:display-levels="3">
        <style:list-level-properties text:space-before="1.556cm" text:min-label-width="0.635cm"/>
      </text:list-level-style-number>
      <text:list-level-style-number text:level="4" style:num-suffix="." style:num-format="1" text:display-levels="4">
        <style:list-level-properties text:space-before="2.334cm" text:min-label-width="0.635cm"/>
      </text:list-level-style-number>
      <text:list-level-style-number text:level="5" style:num-suffix="." style:num-format="1" text:display-levels="5">
        <style:list-level-properties text:space-before="3.112cm" text:min-label-width="0.635cm"/>
      </text:list-level-style-number>
      <text:list-level-style-number text:level="6" style:num-suffix="." style:num-format="1" text:display-levels="6">
        <style:list-level-properties text:space-before="3.889cm" text:min-label-width="0.635cm"/>
      </text:list-level-style-number>
      <text:list-level-style-number text:level="7" style:num-suffix="." style:num-format="1" text:display-levels="7">
        <style:list-level-properties text:space-before="4.667cm" text:min-label-width="0.635cm"/>
      </text:list-level-style-number>
      <text:list-level-style-number text:level="8" style:num-suffix="." style:num-format="1" text:display-levels="8">
        <style:list-level-properties text:space-before="5.445cm" text:min-label-width="0.635cm"/>
      </text:list-level-style-number>
      <text:list-level-style-number text:level="9" style:num-suffix="." style:num-format="1" text:display-levels="9">
        <style:list-level-properties text:space-before="6.223cm" text:min-label-width="0.635cm"/>
      </text:list-level-style-number>
      <text:list-level-style-number text:level="10" style:num-suffix="." style:num-format="1" text:display-levels="10">
        <style:list-level-properties text:space-before="7.001cm" text:min-label-width="0.635cm"/>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МИНИСТЕРСТВО ОБРАЗОВАНИЯ И НАУКИ РОССИЙСКОЙ ФЕДЕРАЦИИ</text:p>
      <text:p text:style-name="P56">Федеральное Государственное бюджетное образовательное учреждениЕ высшего профессионального образования</text:p>
      <text:p text:style-name="P57">«Томский государственный педагогический университет»</text:p>
      <text:p text:style-name="P57">(ТГПУ)</text:p>
      <text:p text:style-name="P61"/>
      <text:p text:style-name="P61"/>
      <text:p text:style-name="P61"/>
      <text:p text:style-name="P71">УТВЕРЖДАЮ</text:p>
      <text:p text:style-name="P72">Декан ПФ</text:p>
      <text:p text:style-name="P71">___________ Г.Ю. Титова</text:p>
      <text:p text:style-name="P71">«___» __________ 2011г.</text:p>
      <text:p text:style-name="P62"/>
      <text:p text:style-name="P73"/>
      <text:p text:style-name="P74"/>
      <text:p text:style-name="P61"/>
      <text:p text:style-name="P61"/>
      <text:p text:style-name="P61"/>
      <text:p text:style-name="P61"/>
      <text:p text:style-name="P61"/>
      <text:p text:style-name="P58">рабочая Программа учебной дисциплины </text:p>
      <text:p text:style-name="P58"/>
      <text:p text:style-name="P63">ДПП.В.09 История психологии (общей и специальной)</text:p>
      <text:p text:style-name="P58">_____________________________________________________</text:p>
      <text:p text:style-name="P61"><text:span text:style-name="T25">(</text:span><text:span text:style-name="T26">указывается наименование дисциплины (модуля) в соответствии с <text:s/>рабочим <text:s/>учебным планом)</text:span></text:p>
      <text:p text:style-name="P59"/>
      <text:p text:style-name="P56"/>
      <text:p text:style-name="P60">ТРУДОЕМКОСТЬ (в зачетных ЕДИНИЦАХ) _____6____</text:p>
      <text:p text:style-name="P58"/>
      <text:p text:style-name="P58"/>
      <text:p text:style-name="P58"/>
      <text:p text:style-name="P62"/>
      <text:p text:style-name="P62"/>
      <text:p text:style-name="P58"/>
      <text:p text:style-name="Standard">Направление подготовки<text:tab/><text:span text:style-name="T24">540600</text:span> <text:span text:style-name="T24">Педагогика</text:span> </text:p>
      <text:p text:style-name="Standard"/>
      <text:p text:style-name="Standard">Профиль подготовки<text:tab/><text:span text:style-name="T24">540613 <text:s/>Психологическое сопровождение образования лиц с проблемами в развитии</text:span></text:p>
      <text:p text:style-name="Standard"/>
      <text:p text:style-name="Standard">Квалификация (степень) выпускника<text:tab/><text:span text:style-name="T24">бакалавр</text:span></text:p>
      <text:p text:style-name="P64"/>
      <text:list xml:id="list1615949909" text:style-name="WW8Num21">
        <text:list-item>
          <text:p text:style-name="P123">Цель изучения дисциплины (модуля)</text:p>
          <text:p text:style-name="P102"/>
        </text:list-item>
      </text:list>
      <text:p text:style-name="P13"><text:tab/>Курс «История психологии (общей и специальной)» содержит шесть взаимосвязанных модулей (<text:span text:style-name="T2">И</text:span><text:span text:style-name="T7">стория психологии как научная дисциплина, ее предмет, задачи и методы исследования.</text:span><text:span text:style-name="T2"> Р</text:span><text:span text:style-name="T7">азвитие психологической мысли в античном обществе, средние века и эпоху Возрождения.</text:span><text:span text:style-name="T2"> Психологическая <text:s/>мысль Нового времени и эпохи Просвещения. Зарождение психологии как самостоятельной науки. Развитие отраслей психологии. </text:span><text:span text:style-name="T7">Проблемы общей и специальной психологии в основных зарубежных психологических школах. </text:span><text:span text:style-name="T2">П</text:span><text:span text:style-name="T7">роблемы общей и специальной психологии в отечественной психологической науке).</text:span> Каждый модуль имеет свои цели и задачи. Общая цель дисциплины – дать фундаментальные психологические знания, умения и навыки, востребованные в профессиональной деятельности педагога.</text:p>
      <text:p text:style-name="P24"><text:tab/>Данная программа формирует компетенции (ОПК – 1 – 5; ПК – 2,5.6,7,9,11.13).</text:p>
      <text:p text:style-name="Normal"/>
      <text:list xml:id="list85980862" text:style-name="WW8Num20">
        <text:list-item>
          <text:list>
            <text:list-item>
              <text:p text:style-name="P103">Место учебной дисциплины (модуля) </text:p>
              <text:p text:style-name="P103">в структуре основой образовательной программы</text:p>
            </text:list-item>
          </text:list>
        </text:list-item>
      </text:list>
      <text:p text:style-name="P15"/>
      <text:p text:style-name="P25"><text:span text:style-name="T1"><text:tab/>Курс «История психологии (общей и специальной)» (модули: И</text:span><text:span text:style-name="T8">стория психологии как научная дисциплина, ее предмет, задачи и методы исследования.</text:span><text:span text:style-name="T1"> Р</text:span><text:span text:style-name="T8">азвитие психологической мысли в античном обществе, средние века и эпоху Возрождения.</text:span><text:span text:style-name="T1"> Психологическая <text:s/>мысль Нового времени и эпохи Просвещения. Зарождение психологии как самостоятельной науки. Развитие отраслей психологии. </text:span><text:span text:style-name="T8">Проблемы общей и специальной психологии в основных зарубежных психологических школах. </text:span><text:span text:style-name="T1">П</text:span><text:span text:style-name="T8">роблемы общей и специальной психологии в отечественной психологической науке</text:span><text:span text:style-name="T1">) является дисциплиной профессиональной подготовки (ДПП.09) и тесно всязана с другими психологическими дисциплинами. Дисциплина ориентирована на подготовку специалистов, имеющих фундаментальное педагогическое образование и способных применять полученные теоретические знания непосредственно в своей профессиональной деятельности. Предлагаемый курс дает базовые знания по психологии, необходимые педагогу, обеспечивает формирование профессиональных компетенций. Знание курса необходимо для успешного прохождения студентами педагогической практики. В результате изучения курса «История психологии (общей и специальной)» (модули: И</text:span><text:span text:style-name="T8">стория психологии как научная дисциплина, ее предмет, задачи и методы исследования.</text:span><text:span text:style-name="T1"> Р</text:span><text:span text:style-name="T8">азвитие психологической мысли в античном обществе, средние века и эпоху Возрождения.</text:span><text:span text:style-name="T1"> Психологическая мысль Нового времени и эпохи Просвещения. Зарождение психологии как самостоятельной науки. Развитие отраслей психологии. </text:span><text:span text:style-name="T8">Проблемы общей и специальной психологии в основных зарубежных психологических школах. </text:span><text:span text:style-name="T1">П</text:span><text:span text:style-name="T8">роблемы общей и специальной психологии в отечественной психологической науке</text:span><text:span text:style-name="T1">) студенты должны уметь применять полученные знания, умения, навыки и компетенции в образовательной, научно-методической, социально-педагогической, воспитательной и культурно-просветительской видах деятельности.</text:span></text:p>
      <text:p text:style-name="P7"/>
      <text:list xml:id="list828894276" text:style-name="WW8Num19">
        <text:list-item>
          <text:list>
            <text:list-item>
              <text:list>
                <text:list-item>
                  <text:list>
                    <text:list-item>
                      <text:list>
                        <text:list-item>
                          <text:list>
                            <text:list-item>
                              <text:list>
                                <text:list-item>
                                  <text:p text:style-name="P109">Требования к уровню освоения программы</text:p>
                                </text:list-item>
                              </text:list>
                            </text:list-item>
                          </text:list>
                        </text:list-item>
                      </text:list>
                    </text:list-item>
                  </text:list>
                </text:list-item>
              </text:list>
            </text:list-item>
          </text:list>
        </text:list-item>
      </text:list>
      <text:p text:style-name="P11"><text:span text:style-name="T1">Студенты должны </text:span><text:span text:style-name="T3">знать:</text:span></text:p>
      <text:list xml:id="list1068639217" text:style-name="WW8Num18">
        <text:list-item>
          <text:p text:style-name="P112">предмет и задачи истории психологии;</text:p>
        </text:list-item>
      </text:list>
      <text:list xml:id="list1532447070" text:style-name="WW8Num17">
        <text:list-item>
          <text:p text:style-name="P113">методы психологического исследования;</text:p>
        </text:list-item>
        <text:list-item>
          <text:p text:style-name="P113">основные психологические понятия истории психологии;</text:p>
        </text:list-item>
        <text:list-item>
          <text:p text:style-name="P113">основные теории психологии в контексте изучаемых модулей;</text:p>
        </text:list-item>
      </text:list>
      <text:p text:style-name="P11"><text:span text:style-name="T1">Студенты должны </text:span><text:span text:style-name="T3">владеть</text:span><text:span text:style-name="T1"> научной терминологией, широким психологическим кругозором, способами ориентации в профессиональных источниках информации, способностью анализировать психологический материал.</text:span></text:p>
      <text:p text:style-name="Normal"><text:span text:style-name="T1">Студенты должны </text:span><text:span text:style-name="T3">уметь:</text:span></text:p>
      <text:list xml:id="list862123558" text:style-name="WW8Num16">
        <text:list-item>
          <text:p text:style-name="P114">использовать методы психологической диагностики для решения профессиональных задач;</text:p>
        </text:list-item>
        <text:list-item>
          <text:p text:style-name="P114"><text:soft-page-break/>учитывать различные контексты (социальные, культурные, национальные), в которых протекают процессы обучения, воспитания и социализации личности;</text:p>
        </text:list-item>
        <text:list-item>
          <text:p text:style-name="P114">учитывать в педагогическом взаимодействии особенности индивидуального развития учащихся;</text:p>
        </text:list-item>
        <text:list-item>
          <text:p text:style-name="P114">создавать педагогически целесообразную и психологически безопасную образовательную среду;</text:p>
        </text:list-item>
        <text:list-item>
          <text:p text:style-name="P114">владеть культурой мышления, способностью к восприятию информации, анализу, обобщению, постановке цели и выбору путей ее достижения;</text:p>
        </text:list-item>
        <text:list-item>
          <text:p text:style-name="P114">обладать способностью анализировать мировоззренческие, социально значимые философские и психологические проблемы;</text:p>
        </text:list-item>
        <text:list-item>
          <text:p text:style-name="P114">обладать способностью понимать значение культуры как формы человеческого существования и руководствоваться в своей деятельности базовыми культурными ценностями, современными принципами толерантности, диалога и сотрудничества;</text:p>
        </text:list-item>
        <text:list-item>
          <text:p text:style-name="P114">обладать способностью использовать знания о современной научной картине мира в образовательной и профессиональной деятельности;</text:p>
        </text:list-item>
        <text:list-item>
          <text:p text:style-name="P114">обладать готовностью использовать методы самовоспитания для повышения адаптационных резервов организма;</text:p>
        </text:list-item>
        <text:list-item>
          <text:p text:style-name="P114">владеть способностью решать задачи воспитания и духовно-нравственного развития личности обучающихся;</text:p>
        </text:list-item>
        <text:list-item>
          <text:p text:style-name="P114">владеть способностью использовать возможности образовательной среды для формирования универсальных видов учебной деятельности и обеспечения качества учебно-воспитательного процесса;</text:p>
        </text:list-item>
        <text:list-item>
          <text:p text:style-name="P114">обладать способностью к взаимодействию с учениками, родителями, коллегами. социальными партнерами;</text:p>
        </text:list-item>
        <text:list-item>
          <text:p text:style-name="P114">обладать способностью организовывать сотрудничество обучающихся, поддерживать активность и инициативность, самостоятельность обучающихся; их творческие способности;</text:p>
        </text:list-item>
        <text:list-item>
          <text:p text:style-name="P114">владеть способностью разрабатывать и реализовывать, с учетом отечественного и зарубежного опыта, культурно-просветительские программы;</text:p>
        </text:list-item>
        <text:list-item>
          <text:p text:style-name="P114">обладать готовностью использовать систематизированные теоретические и практические знания для определения и решения исследовательских задач в области образования;</text:p>
        </text:list-item>
        <text:list-item>
          <text:p text:style-name="P114">обладать способностью использовать в учебно-воспитательной деятельности основные методы научного исследования, <text:span text:style-name="T28">с</text:span><text:span text:style-name="T29">вязанные с образовательной областью «Психология»</text:span>.</text:p>
        </text:list-item>
      </text:list>
      <text:list xml:id="list1986809963" text:style-name="L1">
        <text:list-header>
          <text:p text:style-name="P98"/>
        </text:list-header>
      </text:list>
      <text:p text:style-name="P14"><text:span text:style-name="T5">4. Общая трудоемкость дисциплины (модуля</text:span><text:span text:style-name="T4">) 6 </text:span><text:span text:style-name="T5">зачетных единиц и виды учебной работы</text:span></text:p>
      <text:p text:style-name="P26"/>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28"/>
              <text:p text:style-name="Table_20_Heading_20__28_user_29_"/>
              <text:p text:style-name="Table_20_Heading_20__28_user_29_"/>
              <text:p text:style-name="P27">Вид учебной работы</text:p>
            </table:table-cell>
            <table:table-cell table:number-columns-spanned="2">
              <table:table table:is-sub-table="true">
                <table:table-column table:style-name="Таблица1.B"/>
                <table:table-column table:style-name="Таблица1.C"/>
                <table:table-row table:style-name="Таблица1.1">
                  <table:table-cell table:style-name="Таблица1.A1" office:value-type="string">
                    <text:p text:style-name="P28">Трудоемкость в соответствии с учебным планом</text:p>
                  </table:table-cell>
                  <table:table-cell table:style-name="Таблица1.B1.2.1" office:value-type="string">
                    <text:p text:style-name="P28">Распределение по семестрам ( в соответствии с учебным планом) (час)</text:p>
                  </table:table-cell>
                </table:table-row>
                <table:table-row table:style-name="Таблица1.1">
                  <table:table-cell table:style-name="Таблица1.B1.1.2" office:value-type="string">
                    <text:p text:style-name="P32">Всего</text:p>
                    <text:p text:style-name="P32">100</text:p>
                  </table:table-cell>
                  <table:table-cell table:style-name="Таблица1.B1.2.2" office:value-type="string">
                    <text:p text:style-name="P32">3 семестр</text:p>
                    <text:p text:style-name="P34"/>
                  </table:table-cell>
                </table:table-row>
              </table:table>
            </table:table-cell>
            <table:covered-table-cell/>
          </table:table-row>
        </table:table-header-rows>
        <table:table-row table:style-name="Таблица1.2">
          <table:table-cell table:style-name="Таблица1.B1.1.2" office:value-type="string">
            <text:p text:style-name="P33">Аудиторные занятия</text:p>
          </table:table-cell>
          <table:table-cell table:style-name="Таблица1.A1" office:value-type="string">
            <text:p text:style-name="P32">72</text:p>
          </table:table-cell>
          <table:table-cell table:style-name="Таблица1.B1.2.1" office:value-type="string">
            <text:p text:style-name="P32">72</text:p>
          </table:table-cell>
        </table:table-row>
        <table:table-row table:style-name="Таблица1.2">
          <table:table-cell table:style-name="Таблица1.B1.1.2" office:value-type="string">
            <text:p text:style-name="P33">Лекции</text:p>
          </table:table-cell>
          <table:table-cell table:style-name="Таблица1.B1.1.2" office:value-type="string">
            <text:p text:style-name="P32">36</text:p>
          </table:table-cell>
          <table:table-cell table:style-name="Таблица1.B1.2.2" office:value-type="string">
            <text:p text:style-name="P32">36</text:p>
          </table:table-cell>
        </table:table-row>
        <table:table-row table:style-name="Таблица1.2">
          <table:table-cell table:style-name="Таблица1.B1.1.2" office:value-type="string">
            <text:p text:style-name="P33">Практические занятия</text:p>
          </table:table-cell>
          <table:table-cell table:style-name="Таблица1.B1.1.2" office:value-type="string">
            <text:p text:style-name="P32">36</text:p>
          </table:table-cell>
          <table:table-cell table:style-name="Таблица1.B1.2.2" office:value-type="string">
            <text:p text:style-name="P32">36</text:p>
          </table:table-cell>
        </table:table-row>
        <table:table-row table:style-name="Таблица1.2">
          <table:table-cell table:style-name="Таблица1.B1.1.2" office:value-type="string">
            <text:p text:style-name="P33">Семинары</text:p>
          </table:table-cell>
          <table:table-cell table:style-name="Таблица1.B1.1.2" office:value-type="string">
            <text:p text:style-name="P32">-</text:p>
          </table:table-cell>
          <table:table-cell table:style-name="Таблица1.B1.2.2" office:value-type="string">
            <text:p text:style-name="P32">-</text:p>
          </table:table-cell>
        </table:table-row>
        <table:table-row table:style-name="Таблица1.2">
          <table:table-cell table:style-name="Таблица1.B1.1.2" office:value-type="string">
            <text:p text:style-name="P33">Лабораторные работы</text:p>
          </table:table-cell>
          <table:table-cell table:style-name="Таблица1.B1.1.2" office:value-type="string">
            <text:p text:style-name="P32">-</text:p>
          </table:table-cell>
          <table:table-cell table:style-name="Таблица1.B1.2.2" office:value-type="string">
            <text:p text:style-name="P32">-</text:p>
          </table:table-cell>
        </table:table-row>
        <table:table-row table:style-name="Таблица1.2">
          <table:table-cell table:style-name="Таблица1.B1.1.2" office:value-type="string">
            <text:p text:style-name="P33">Другие виды аудиторных работ</text:p>
          </table:table-cell>
          <table:table-cell table:style-name="Таблица1.B1.1.2" office:value-type="string">
            <text:p text:style-name="P32">-</text:p>
          </table:table-cell>
          <table:table-cell table:style-name="Таблица1.B1.2.2" office:value-type="string">
            <text:p text:style-name="P32">-</text:p>
          </table:table-cell>
        </table:table-row>
        <table:table-row table:style-name="Таблица1.2">
          <table:table-cell table:style-name="Таблица1.B1.1.2" office:value-type="string">
            <text:p text:style-name="P33">Другие виды работ</text:p>
          </table:table-cell>
          <table:table-cell table:style-name="Таблица1.B1.1.2" office:value-type="string">
            <text:p text:style-name="P32">-</text:p>
          </table:table-cell>
          <table:table-cell table:style-name="Таблица1.B1.2.2" office:value-type="string">
            <text:p text:style-name="P32">-</text:p>
          </table:table-cell>
        </table:table-row>
        <table:table-row table:style-name="Таблица1.2">
          <table:table-cell table:style-name="Таблица1.B1.1.2" office:value-type="string">
            <text:p text:style-name="P33">Самостоятельная работа</text:p>
          </table:table-cell>
          <table:table-cell table:style-name="Таблица1.B1.1.2" office:value-type="string">
            <text:p text:style-name="P32">28</text:p>
          </table:table-cell>
          <table:table-cell table:style-name="Таблица1.B1.2.2" office:value-type="string">
            <text:p text:style-name="P32">28</text:p>
          </table:table-cell>
        </table:table-row>
        <table:table-row table:style-name="Таблица1.2">
          <table:table-cell table:style-name="Таблица1.B1.1.2" office:value-type="string">
            <text:p text:style-name="P33">Курсовой проект (работа)</text:p>
          </table:table-cell>
          <table:table-cell table:style-name="Таблица1.B1.1.2" office:value-type="string">
            <text:p text:style-name="P32">-</text:p>
          </table:table-cell>
          <table:table-cell table:style-name="Таблица1.B1.2.2" office:value-type="string">
            <text:p text:style-name="P32">-</text:p>
          </table:table-cell>
        </table:table-row>
        <table:table-row table:style-name="Таблица1.2">
          <table:table-cell table:style-name="Таблица1.B1.1.2" office:value-type="string">
            <text:p text:style-name="P33">Реферат</text:p>
          </table:table-cell>
          <table:table-cell table:style-name="Таблица1.B1.1.2" office:value-type="string">
            <text:p text:style-name="P32">+</text:p>
          </table:table-cell>
          <table:table-cell table:style-name="Таблица1.B1.2.2" office:value-type="string">
            <text:p text:style-name="P32">+</text:p>
          </table:table-cell>
        </table:table-row>
        <table:table-row table:style-name="Таблица1.2">
          <table:table-cell table:style-name="Таблица1.B1.1.2" office:value-type="string">
            <text:p text:style-name="P33">Расчетно-графические работы</text:p>
          </table:table-cell>
          <table:table-cell table:style-name="Таблица1.B1.1.2" office:value-type="string">
            <text:p text:style-name="P32">-</text:p>
          </table:table-cell>
          <table:table-cell table:style-name="Таблица1.B1.2.2" office:value-type="string">
            <text:p text:style-name="P32">-</text:p>
          </table:table-cell>
        </table:table-row>
        <text:soft-page-break/>
        <table:table-row table:style-name="Таблица1.2">
          <table:table-cell table:style-name="Таблица1.B1.1.2" office:value-type="string">
            <text:p text:style-name="P33">Формы текущего контроля</text:p>
          </table:table-cell>
          <table:table-cell table:style-name="Таблица1.B1.1.2" office:value-type="string">
            <text:p text:style-name="P32">-</text:p>
          </table:table-cell>
          <table:table-cell table:style-name="Таблица1.B1.2.2" office:value-type="string">
            <text:p text:style-name="P32">-</text:p>
          </table:table-cell>
        </table:table-row>
        <table:table-row table:style-name="Таблица1.2">
          <table:table-cell table:style-name="Таблица1.B1.1.2" office:value-type="string">
            <text:p text:style-name="P33">Формы промежуточной аттестации в соответствии с учебным планом</text:p>
          </table:table-cell>
          <table:table-cell table:style-name="Таблица1.B1.1.2" office:value-type="string">
            <text:p text:style-name="P32">Экзамен – 3 сем.</text:p>
          </table:table-cell>
          <table:table-cell table:style-name="Таблица1.B1.2.2" office:value-type="string">
            <text:p text:style-name="P32">экзамен</text:p>
          </table:table-cell>
        </table:table-row>
      </table:table>
      <text:p text:style-name="Normal"/>
      <text:list xml:id="list1097411813" text:style-name="WW8Num14">
        <text:list-item>
          <text:list>
            <text:list-item>
              <text:list>
                <text:list-item>
                  <text:list>
                    <text:list-item>
                      <text:list>
                        <text:list-item>
                          <text:list>
                            <text:list-item>
                              <text:list>
                                <text:list-item>
                                  <text:p text:style-name="P104">Содержание учебной дисциплины (модуля)</text:p>
                                </text:list-item>
                              </text:list>
                            </text:list-item>
                          </text:list>
                        </text:list-item>
                      </text:list>
                    </text:list-item>
                  </text:list>
                </text:list-item>
              </text:list>
            </text:list-item>
          </text:list>
        </text:list-item>
      </text:list>
      <text:p text:style-name="P2"/>
      <text:p text:style-name="P38"><text:span text:style-name="T5"><text:tab/></text:span><text:span text:style-name="T6">5.1.Разделы учебной дисциплины (модуля)</text:span></text:p>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header-rows>
          <table:table-row table:style-name="Таблица2.1">
            <table:table-cell table:style-name="Таблица2.A1" office:value-type="string">
              <text:p text:style-name="P30">№ п/п</text:p>
            </table:table-cell>
            <table:table-cell table:style-name="Таблица2.A1" office:value-type="string">
              <text:p text:style-name="P30">Наименование раздела дисциплины (темы)</text:p>
            </table:table-cell>
            <table:table-cell table:number-columns-spanned="4">
              <table:table table:is-sub-table="true">
                <table:table-column table:style-name="Таблица2.C" table:number-columns-repeated="3"/>
                <table:table-column table:style-name="Таблица2.F"/>
                <table:table-row table:style-name="Таблица2.1">
                  <table:table-cell table:style-name="Таблица2.C1.1.1" table:number-columns-spanned="4" office:value-type="string">
                    <text:p text:style-name="P30">Виды учебной работы (час)</text:p>
                    <text:p text:style-name="P29">(в соответствии с учебным планом)</text:p>
                  </table:table-cell>
                  <table:covered-table-cell/>
                  <table:covered-table-cell/>
                  <table:covered-table-cell/>
                </table:table-row>
                <table:table-row table:style-name="Таблица2.1">
                  <table:table-cell table:style-name="Таблица2.C1.1.2" office:value-type="string">
                    <text:p text:style-name="P30">Лекции</text:p>
                  </table:table-cell>
                  <table:table-cell table:style-name="Таблица2.C1.1.2" office:value-type="string">
                    <text:p text:style-name="P30">Практические <text:s/>(семинары)</text:p>
                  </table:table-cell>
                  <table:table-cell table:style-name="Таблица2.C1.1.2" office:value-type="string">
                    <text:p text:style-name="P31">Лабораторные работы</text:p>
                  </table:table-cell>
                  <table:table-cell table:style-name="Таблица2.C1.4.2" office:value-type="string">
                    <text:p text:style-name="P30">Самостоятельные</text:p>
                  </table:table-cell>
                </table:table-row>
              </table:table>
            </table:table-cell>
            <table:covered-table-cell/>
            <table:covered-table-cell/>
            <table:covered-table-cell/>
          </table:table-row>
        </table:table-header-rows>
        <table:table-row table:style-name="Таблица2.2">
          <table:table-cell table:style-name="Таблица2.C1.1.2" office:value-type="string">
            <text:p text:style-name="P35">1.</text:p>
          </table:table-cell>
          <table:table-cell table:style-name="Таблица2.C1.1.2" office:value-type="string">
            <text:p text:style-name="P40">История психологии как научная дисциплина, ее предмет, задачи и методы исследования. </text:p>
          </table:table-cell>
          <table:table-cell table:style-name="Таблица2.C1.1.2" office:value-type="string">
            <text:p text:style-name="P35">6</text:p>
          </table:table-cell>
          <table:table-cell table:style-name="Таблица2.C1.1.2" office:value-type="string">
            <text:p text:style-name="P35">6</text:p>
          </table:table-cell>
          <table:table-cell table:style-name="Таблица2.C1.1.2" office:value-type="string">
            <text:p text:style-name="P35">-</text:p>
          </table:table-cell>
          <table:table-cell table:style-name="Таблица2.C1.4.2" office:value-type="string">
            <text:p text:style-name="P35">4</text:p>
          </table:table-cell>
        </table:table-row>
        <table:table-row table:style-name="Таблица2.2">
          <table:table-cell table:style-name="Таблица2.C1.1.2" office:value-type="string">
            <text:p text:style-name="P35">2.</text:p>
          </table:table-cell>
          <table:table-cell table:style-name="Таблица2.C1.1.2" office:value-type="string">
            <text:p text:style-name="P41">Развитие психологической мысли в античном обществе, средние века и эпоху Возрождения</text:p>
          </table:table-cell>
          <table:table-cell table:style-name="Таблица2.C1.1.2" office:value-type="string">
            <text:p text:style-name="P35">6</text:p>
          </table:table-cell>
          <table:table-cell table:style-name="Таблица2.C1.1.2" office:value-type="string">
            <text:p text:style-name="P35">6</text:p>
          </table:table-cell>
          <table:table-cell table:style-name="Таблица2.C1.1.2" office:value-type="string">
            <text:p text:style-name="P35">-</text:p>
          </table:table-cell>
          <table:table-cell table:style-name="Таблица2.C1.4.2" office:value-type="string">
            <text:p text:style-name="P35">4</text:p>
          </table:table-cell>
        </table:table-row>
        <table:table-row table:style-name="Таблица2.2">
          <table:table-cell table:style-name="Таблица2.C1.1.2" office:value-type="string">
            <text:p text:style-name="P35">3.</text:p>
          </table:table-cell>
          <table:table-cell table:style-name="Таблица2.C1.1.2" office:value-type="string">
            <text:p text:style-name="P9">Психологическая мысль Нового времени и эпохи Просвещения</text:p>
          </table:table-cell>
          <table:table-cell table:style-name="Таблица2.C1.1.2" office:value-type="string">
            <text:p text:style-name="P35">6</text:p>
          </table:table-cell>
          <table:table-cell table:style-name="Таблица2.C1.1.2" office:value-type="string">
            <text:p text:style-name="P35">6</text:p>
          </table:table-cell>
          <table:table-cell table:style-name="Таблица2.C1.1.2" office:value-type="string">
            <text:p text:style-name="P35">-</text:p>
          </table:table-cell>
          <table:table-cell table:style-name="Таблица2.C1.4.2" office:value-type="string">
            <text:p text:style-name="P35">4</text:p>
          </table:table-cell>
        </table:table-row>
        <table:table-row table:style-name="Таблица2.2">
          <table:table-cell table:style-name="Таблица2.C1.1.2" office:value-type="string">
            <text:p text:style-name="P35">4.</text:p>
          </table:table-cell>
          <table:table-cell table:style-name="Таблица2.C1.1.2" office:value-type="string">
            <text:p text:style-name="P8">Зарождение психологии как самостоятельной науки. Развитие отраслей психологии</text:p>
          </table:table-cell>
          <table:table-cell table:style-name="Таблица2.C1.1.2" office:value-type="string">
            <text:p text:style-name="P35">6</text:p>
          </table:table-cell>
          <table:table-cell table:style-name="Таблица2.C1.1.2" office:value-type="string">
            <text:p text:style-name="P35">6</text:p>
          </table:table-cell>
          <table:table-cell table:style-name="Таблица2.C1.1.2" office:value-type="string">
            <text:p text:style-name="P35">-</text:p>
          </table:table-cell>
          <table:table-cell table:style-name="Таблица2.C1.4.2" office:value-type="string">
            <text:p text:style-name="P35">4</text:p>
          </table:table-cell>
        </table:table-row>
        <table:table-row table:style-name="Таблица2.2">
          <table:table-cell table:style-name="Таблица2.C1.1.2" office:value-type="string">
            <text:p text:style-name="P35">5.</text:p>
          </table:table-cell>
          <table:table-cell table:style-name="Таблица2.C1.1.2" office:value-type="string">
            <text:p text:style-name="P42">Проблемы общей и специальной психологии в основных зарубежных психологических школах</text:p>
          </table:table-cell>
          <table:table-cell table:style-name="Таблица2.C1.1.2" office:value-type="string">
            <text:p text:style-name="P35">6</text:p>
          </table:table-cell>
          <table:table-cell table:style-name="Таблица2.C1.1.2" office:value-type="string">
            <text:p text:style-name="P35">6</text:p>
          </table:table-cell>
          <table:table-cell table:style-name="Таблица2.C1.1.2" office:value-type="string">
            <text:p text:style-name="P35">-</text:p>
          </table:table-cell>
          <table:table-cell table:style-name="Таблица2.C1.4.2" office:value-type="string">
            <text:p text:style-name="P35">6</text:p>
          </table:table-cell>
        </table:table-row>
        <table:table-row table:style-name="Таблица2.2">
          <table:table-cell table:style-name="Таблица2.C1.1.2" office:value-type="string">
            <text:p text:style-name="P35">6</text:p>
          </table:table-cell>
          <table:table-cell table:style-name="Таблица2.C1.1.2" office:value-type="string">
            <text:p text:style-name="P42">Проблемы общей и специальной психологии в отечественной психологической науке</text:p>
          </table:table-cell>
          <table:table-cell table:style-name="Таблица2.C1.1.2" office:value-type="string">
            <text:p text:style-name="P35">6</text:p>
          </table:table-cell>
          <table:table-cell table:style-name="Таблица2.C1.1.2" office:value-type="string">
            <text:p text:style-name="P35">6</text:p>
          </table:table-cell>
          <table:table-cell table:style-name="Таблица2.C1.1.2" office:value-type="string">
            <text:p text:style-name="P35"/>
          </table:table-cell>
          <table:table-cell table:style-name="Таблица2.C1.4.2" office:value-type="string">
            <text:p text:style-name="P35">6</text:p>
          </table:table-cell>
        </table:table-row>
        <table:table-row table:style-name="Таблица2.2">
          <table:table-cell table:style-name="Таблица2.C1.1.2" office:value-type="string">
            <text:p text:style-name="P35"/>
          </table:table-cell>
          <table:table-cell table:style-name="Таблица2.C1.1.2" office:value-type="string">
            <text:p text:style-name="P42">Итого</text:p>
          </table:table-cell>
          <table:table-cell table:style-name="Таблица2.C1.1.2" office:value-type="string">
            <text:p text:style-name="P35">36</text:p>
          </table:table-cell>
          <table:table-cell table:style-name="Таблица2.C1.1.2" office:value-type="string">
            <text:p text:style-name="P35">36</text:p>
          </table:table-cell>
          <table:table-cell table:style-name="Таблица2.C1.1.2" office:value-type="string">
            <text:p text:style-name="P35">-</text:p>
          </table:table-cell>
          <table:table-cell table:style-name="Таблица2.C1.4.2" office:value-type="string">
            <text:p text:style-name="P35">28</text:p>
          </table:table-cell>
        </table:table-row>
      </table:table>
      <text:p text:style-name="P44"/>
      <text:p text:style-name="P1">5.Содержание разделов дисциплины (модуля)</text:p>
      <text:p text:style-name="P45"/>
      <text:p text:style-name="P5"><text:tab/><text:tab/>Раздел 1. И<text:span text:style-name="T11">стория психологии как научная дисциплина, ее предмет, задачи и методы исследования</text:span></text:p>
      <text:p text:style-name="P47"><text:tab/>Логика развитии науки. Личность ученого. Теоретическое и эмпирическое значение научного исследования. Предмет исследования истории психологии. Задачи истории <text:s/>психологии, ее место в системе наук о человеке. Методы исследования.</text:p>
      <text:p text:style-name="Normal"><text:span text:style-name="T5"><text:tab/>Раздел 2. Р</text:span><text:span text:style-name="T9">азвитие психологической мысли в античном обществе, средние века и эпоху Возрождения</text:span></text:p>
      <text:p text:style-name="P16"><text:tab/><text:span text:style-name="T19">Зарождение психологической мысли в античном обществе. Анимизм. Гилозоизм. Основные направления (материалистическое, идеалистическое). Воззрение на на природу психического в теориях Демокрита, Гераклита, Гиппократа, Сократа, Платона, Аристотеля, Галена, Филона, Плотина, Алкмеона, Анаксагора и др. представителей античной науки.</text:span></text:p>
      <text:p text:style-name="P17"><text:tab/>Арабоязычная наука. Психологические идеи средневековой Европы (томизм, номинализм). Психологическая мысль в эпоху Возрождения (Э. Роттердамский, Р. Бэкон, Х. <text:soft-page-break/>Виверс). Исследования психического развития в Новое время (Ф. Бэкон, В. Лейбниц, Ж..-Ж. Руссо. Д. Дидро и др.) </text:p>
      <text:p text:style-name="Normal"><text:span text:style-name="T9"><text:tab/></text:span> <text:span text:style-name="T5">Раздел 3. Психологическая <text:s/>мысль Нового времени и эпохи Просвещения</text:span></text:p>
      <text:p text:style-name="P17"><text:tab/>Психологическая мысль в трудах исследователей Нового времени и эпохи Просвещения, (Ф. Бэкон, Р. Декарт, Д. Локк, В. Лейбниц, Б. Спиноза, Т. Гоббс, Ж..-Ж. Руссо. Д. Дидро и др.) </text:p>
      <text:p text:style-name="P36">Раздел 4. Зарождение психологии как самостоятельной науки. Развитие отраслей психологии</text:p>
      <text:p text:style-name="P48"><text:tab/><text:tab/>Естественно-научные предпосылки <text:s/>возникновения психологии как самостоятельной науки (Ч. Дарвин, И. Гербарт, Д. Беркли и др.). <text:s/>Развитие отраслей психологии. Экспериментальные исследования (В. Вундт, Э. Вебер, Г. Фегнер, Г. Эббингауз и др. ). Психология индивидуальных различий личности (Ф. Гальтон, А. Бине, Т. Симон и др.). Психология развития (С. Холл, Д. Селли, Э. Мейман Э. Клапаред и др.). Психотехника.</text:p>
      <text:p text:style-name="P36">Раздел 5. <text:span text:style-name="T11">Проблемы общей и специальной психологии в основных зарубежных психологических школах</text:span></text:p>
      <text:p text:style-name="P51"><text:tab/><text:tab/>Проблемы общей и специальной психологии в школе психоанализа. Психоанализ классический, детский, неофрейдизм. Открытия психоанализа (З.Фрейд). Биографический очерк. Основные положения теории. Движущие силы поведения. Структурная модель психики. Специфика развития личности в онтогенезе. Направления классического психоанализа (А.Адлер, К. Юнг). А.Адлер: индивидуальная теория личности, Творческий портрет автора. Основные концептуальные положения теории. Комплекс неполноценности, Компенсация и сверкомпенсация. Социальное чувство. Индивидуальный стиль жизни. К. Юнг: аналитическая теория личности. Биографический очерк. Основные положения теории. Структура личности. Коллективное бессознательное. Эго. Персона. Тень. Анима. Анимус. Самость. Психологическая природа типов личности. Детская психоаналитическая психология (А. Фрейд). Творческий портрет автора. Теория защитных механизмов, избегание объективного неудовольствия и объективной опасности. Типы защиты. Э. Эриксон (эго-теория личности). Исторический портрет автора. Психосексуальные стадии развития личности, их специфика. Основные положения психологической природы развития личности. <text:s/>Неофрейдизм. Теория <text:s/>К. Хорни. Исторический портрет автора. Психологическая природа личности. Проблема развития. Базальная тревога. Невротические потребности, специфика проявления их в поведении. Тип ориентации личности в общении. Теория Э. Фромма. Биографический очерк. Биологическая природа человека и экзистенциальный опыт. Человеческие потребности и подлинный способ жизни. Историческая индивидуализация и бегство от свободы. Социальный характер.</text:p>
      <text:p text:style-name="P51"><text:s text:c="3"/>Проблемы общей и специальной психологии в школе бихевиоризма. Бихевиоризм. Необихевиоризм. Социальный бихевиоризм. Д. Уотсон, Э. Торндайк: <text:s/>основные положения теории, исторические портреты личности. Б. Скиннер: теория оперантного научения, исторический портрет ученого. Поведение. Условия подкрепления. Специфика управления поведением. Прикладной аспект теории. К. Халл: принципы поведения. Сущность научной теории. Д. Миллер, Ю. Галантер, К. Прибрам. Планы и структуры поведения. А. Бандура: социально-когнитивная теория личности. Основные принципы теории, научение через моделирование. Подкрепление и научение через наблюдение. Природа человека. Д. Роттер: теория социального научения. Основные концептуальные положения теории. Потенциал личности. Роль ожидания и ценность подкрепления в деятельности. Психологическая ситуация. Прогноз поведения. Потребности, их компоненты. Локус контроля Д. Мид: концепция социального бихевиоризма. Роль и игра в жизни ребенка.</text:p>
      <text:p text:style-name="P51"><text:s text:c="3"/>Проблемы общей и специальной психологии в психологической теории А. Маслоу: гуманистическая теория личности. Исторический портрет ученого. Основные положения теории. Индивид как единое целое. Психологическая природа потребностей. Их специфика. Мотивация роста. Характеристики самоактуализирующейся личности. <text:s/>Феноменологическая теория личности К. Роджерса. Исторический портрет личности. Актуализация как руководящий мотив жизни. Роль субъективного опыта. Я – концепция, ее развитие. Характеристика полноценно функционирующей личности. Самовосприятие и <text:soft-page-break/>психологическая адаптация. Г. Олпорт: диспозициональная теория личности. Исторический портрет личности, концепция теории черт. Развитие самости. Функциональная автономия. Зрелость личности. Р. Мей: основные положения теории. </text:p>
      <text:p text:style-name="P48">Исследование интеллекта <text:s/>в рамках генетической психологии (Ж. Пиаже). Этапы развития мышления. Теории социального развития (А. Валлон, Л. Кольберг). Вопросы общей психологии в <text:s/>гештальтпсихологии (К. Коффка, К. Келлер, Ф. Перлз). Теория "поля" К. Левина. Теория персонализма (В. Штерн).</text:p>
      <text:p text:style-name="P39"/>
      <text:p text:style-name="P36">Раздел 6. П<text:span text:style-name="T11">роблемы общей и специальной психологии в отечественной психологической науке</text:span></text:p>
      <text:p text:style-name="P51"><text:tab/>Становление отечественной психологии. Социокультурные корни. Биогенетический подход П. Блонского. Объективная психология В. Бехтерева. Педологические идеи М. Басова. Культурно-историческая психология Л. Выготского. Личности выдающихся психологов, их вклад в науку (Л.С. Выготский, Л.И. Божович, А.Н. Леонтьев, <text:s/>Б. Г. Ананьев, С.Л. Рубинштейн, А.Р. Лурия, П.Я. Гальперин, А. Запорожец, Д.Б. Эльконин и др.). Основные направления исследований в области общей и специальной психологии в отечественной науке.</text:p>
      <text:p text:style-name="P46"/>
      <text:p text:style-name="P18">5. 3. Лабораторный практикум</text:p>
      <text:p text:style-name="P19">Не предусмотрен.</text:p>
      <text:p text:style-name="P10"/>
      <text:p text:style-name="P107">6. Учебно-методическое обеспечение дисциплины</text:p>
      <text:p text:style-name="P65"/>
      <text:list xml:id="list1529819929" text:style-name="WW8Num12">
        <text:list-item>
          <text:list>
            <text:list-item>
              <text:p text:style-name="P108"><text:s/>Основная литература:</text:p>
            </text:list-item>
          </text:list>
        </text:list-item>
      </text:list>
      <text:p text:style-name="P67"/>
      <text:list xml:id="list418496064" text:style-name="L15">
        <text:list-item>
          <text:p text:style-name="P97"><text:span text:style-name="T10">Ждан, А. Н. История психологии : от античности до современности : учебник для вузов / А.Н. Ждан. – Изд. 8 -е, испр. и доп. - М. : Академический Проект, 2008. - 572 с.</text:span></text:p>
        </text:list-item>
        <text:list-item>
          <text:p text:style-name="P97"><text:span text:style-name="T10">Немов, Р. С. Общая психология : учебник для вузов. В 3 т. Т. 3. Психология личности / Р. С. Немов. - 6-ое изд., пер. и доп. - М. : Издательство Юрайт, 2012. - 739 с.</text:span></text:p>
        </text:list-item>
        <text:list-item>
          <text:p text:style-name="P92">Петровский, А. В. История и теория психологии / А. В. Петровский, М. Г. Ярошевский. - Ростов – на -Дону : Феникс, 2006. - 643 с.</text:p>
        </text:list-item>
      </text:list>
      <text:list xml:id="list1489020752" text:continue-list="list1529819929" text:style-name="WW8Num12">
        <text:list-header>
          <text:p text:style-name="P99"/>
        </text:list-header>
      </text:list>
      <text:list xml:id="list805008488" text:style-name="WW8Num11">
        <text:list-item>
          <text:list>
            <text:list-header>
              <text:p text:style-name="P130"><text:span text:style-name="T24">6.2. Дополнительная литература</text:span>:</text:p>
            </text:list-header>
          </text:list>
        </text:list-item>
      </text:list>
      <text:list xml:id="list1613057183" text:style-name="L2">
        <text:list-item>
          <text:p text:style-name="P91">Марцинковская, Т. Д. История детской психологии : учебник для вузов / Т. Д. Марцинковская. – <text:s/>М. : ВЛАДОС, 1998. – 271 с.</text:p>
        </text:list-item>
        <text:list-item>
          <text:p text:style-name="P91">Марцинковская, Т. Д. История психологии : учебное пособие для вузов / Т. Д. Марцинковская. – <text:s/>М. : Академия, 2001. – 539 с.</text:p>
        </text:list-item>
        <text:list-item>
          <text:p text:style-name="P91">Марцинковская, Т. Д. 100 выдающихся психологов мира / Т. Д. Марцинковская, М. Г. Ярошевский. – АПСМ. : МПСИ. – М., Воронеж : МОДЭК, 1995. – 320 с.</text:p>
        </text:list-item>
        <text:list-item>
          <text:p text:style-name="P91">Степанов, С. С. Психология в лицах / С. С. Степанов. – М. : ЭКСМО – Пресс, 2001. – 384 с.</text:p>
        </text:list-item>
        <text:list-item>
          <text:p text:style-name="P93"><text:span text:style-name="T21">Ярошевский, М. Г. История психологии: от античности до середины XX века: учебное пособие для вузов / М. Г. Ярошевский. </text:span><text:span text:style-name="T19">– <text:s/>М. : Академия, 1997. – 410 с.</text:span></text:p>
        </text:list-item>
      </text:list>
      <text:list xml:id="list1939154611" text:continue-list="list805008488" text:style-name="WW8Num11">
        <text:list-item>
          <text:list>
            <text:list-header>
              <text:p text:style-name="P122"><text:span text:style-name="T5"/></text:p>
            </text:list-header>
          </text:list>
        </text:list-item>
      </text:list>
      <text:p text:style-name="P121"><text:span text:style-name="T5">6.3. Средства обеспечения освоения дисциплины</text:span></text:p>
      <text:list xml:id="list218955989" text:continue-numbering="true" text:style-name="WW8Num11">
        <text:list-item>
          <text:list>
            <text:list-header>
              <text:p text:style-name="P111"/>
            </text:list-header>
          </text:list>
        </text:list-item>
      </text:list>
      <text:p text:style-name="P131">1.<text:tab/>Электронная библиотечная система : http: // www. Knigafund.ru;</text:p>
      <text:list xml:id="list1271281929" text:style-name="L3">
        <text:list-item>
          <text:p text:style-name="P124">Педагогическая библиотека : http: // <text:a xlink:type="simple" xlink:href="http://www.pedib.ru/">www.pedib.ru</text:a>;</text:p>
        </text:list-item>
        <text:list-item>
          <text:p text:style-name="P124">eLIBRARI.RU: http: //: elibrary.ru;</text:p>
        </text:list-item>
        <text:list-item>
          <text:p text:style-name="P124">УИС России - http: //uisrussia.msa/ru/is4main.jsp;</text:p>
          <text:p text:style-name="P125"/>
        </text:list-item>
      </text:list>
      <text:p text:style-name="P3">6.4. Материально-техническое обеспечение дисциплины (модуля)</text:p>
      <text:p text:style-name="P66"/>
      <text:p text:style-name="P37"><text:soft-page-break/>Учебные аудитории ТГПУ. Библиотечный фонд ТГПУ.</text:p>
      <text:p text:style-name="P4">7. Методические рекомендации по организации изучения дисциплины</text:p>
      <text:p text:style-name="P4">7.1. Методические рекомендации (материалы) преподавателю</text:p>
      <text:p text:style-name="P4"/>
      <text:p text:style-name="P6">Условием эффективного усвоения содержания курса является сочетание лекцианных занятий с семинарскими и практическими занятиями, на которых формируются общекультурные и профессиональные компетенции.</text:p>
      <text:p text:style-name="P6">Основные формы организации учебного процесса:</text:p>
      <text:list xml:id="list1671698524" text:style-name="L4">
        <text:list-item>
          <text:p text:style-name="P115">проблемные лекции-диалоги, вовлекающие студентов в "процесс открытия нового знания", активизирующие их познавательную деятельность;</text:p>
        </text:list-item>
        <text:list-item>
          <text:p text:style-name="P115">лекции с презентацией;</text:p>
        </text:list-item>
        <text:list-item>
          <text:p text:style-name="P115">лекции, на которых студенты дополняют лекционный материал подготовленными дома выступлениями по отдельмым вопросам темы;</text:p>
        </text:list-item>
        <text:list-item>
          <text:p text:style-name="P115">коллективные формы работы: деловые игры, работа малыми группами, решение проблемных ситуаций, моделирование, презентации проектов;</text:p>
        </text:list-item>
        <text:list-item>
          <text:p text:style-name="P115">самостоятельные формы работы: контрольные работы, тестирование, консультации, зачет.</text:p>
          <text:p text:style-name="P115"/>
        </text:list-item>
      </text:list>
      <text:p text:style-name="P4">7.2. Методические рекомендации для студентов</text:p>
      <text:p text:style-name="P4"/>
      <text:p text:style-name="P6">Самостоятельная работа студентов предполагает различные формы индивидуальной деятельности в процессе обучения: </text:p>
      <text:list xml:id="list2010277765" text:style-name="L5">
        <text:list-item>
          <text:p text:style-name="P116">чтение обязательной и дополнительной литературы;</text:p>
        </text:list-item>
        <text:list-item>
          <text:p text:style-name="P116">поиск и изучение дополнительных материалов в Интернет-сети;</text:p>
        </text:list-item>
      </text:list>
      <text:list xml:id="list249601508" text:style-name="L6">
        <text:list-item>
          <text:p text:style-name="P117">конспектирование научной и учебно-методической литературы;</text:p>
        </text:list-item>
        <text:list-item>
          <text:p text:style-name="P117">подготовка выступлений на практических и лекционных занятиях;</text:p>
        </text:list-item>
        <text:list-item>
          <text:p text:style-name="P117">подготовка электронных презентаций;</text:p>
        </text:list-item>
        <text:list-item>
          <text:p text:style-name="P117">подготовка докладов на студенческую научно-практическую конференцию;</text:p>
        </text:list-item>
        <text:list-item>
          <text:p text:style-name="P117">сбор фактического материала по определенной тематике;</text:p>
        </text:list-item>
        <text:list-item>
          <text:p text:style-name="P117">выполнение творческих заданий.</text:p>
          <text:p text:style-name="P117"/>
        </text:list-item>
      </text:list>
      <text:list xml:id="list1703151000" text:style-name="WW8Num8">
        <text:list-header>
          <text:p text:style-name="P105">8. Формы текущего контроля успеваемости и промежуточной аттестации обучающихся</text:p>
        </text:list-header>
      </text:list>
      <text:p text:style-name="P4"/>
      <text:list xml:id="list1211358789" text:style-name="WW8Num7">
        <text:list-item>
          <text:list>
            <text:list-header>
              <text:p text:style-name="P110">8.1. Примерная тематика рефератов</text:p>
            </text:list-header>
          </text:list>
        </text:list-item>
      </text:list>
      <text:p text:style-name="P75"/>
      <text:list xml:id="list1258422221" text:style-name="L7">
        <text:list-item>
          <text:p text:style-name="P133">Психологическая мысль в в учении Гераклита.</text:p>
        </text:list-item>
        <text:list-item>
          <text:p text:style-name="P133">Психологическая мысль в <text:s/>Демокрита.</text:p>
        </text:list-item>
        <text:list-item>
          <text:p text:style-name="P133">Психологическая мысль в учении Гиппократа.</text:p>
        </text:list-item>
        <text:list-item>
          <text:p text:style-name="P133">Психологическая мысль в учении Алкменна.</text:p>
        </text:list-item>
        <text:list-item>
          <text:p text:style-name="P133">Психологическая мысль в учении Анаксагора.</text:p>
        </text:list-item>
        <text:list-item>
          <text:p text:style-name="P133">Психологическая мысль в учении софистов.</text:p>
        </text:list-item>
        <text:list-item>
          <text:p text:style-name="P133">Психологическая мысль в учении Сократа.</text:p>
        </text:list-item>
        <text:list-item>
          <text:p text:style-name="P133">Психологическая мысль в учении Платона.</text:p>
        </text:list-item>
        <text:list-item>
          <text:p text:style-name="P133">Психологическая мысль в учении Аристотеля.</text:p>
        </text:list-item>
        <text:list-item>
          <text:p text:style-name="P133">Психологическая мысль в учении эпикурейцев.</text:p>
        </text:list-item>
        <text:list-item>
          <text:p text:style-name="P133">Психологическая мысль в учении Галена.</text:p>
        </text:list-item>
        <text:list-item>
          <text:p text:style-name="P133">Психологическая мысль в учении Филона.</text:p>
        </text:list-item>
        <text:list-item>
          <text:p text:style-name="P133">Психологическая мысль в учении Плотина.</text:p>
        </text:list-item>
        <text:list-item>
          <text:p text:style-name="P133">Психологическая мысль в учении Августина.</text:p>
        </text:list-item>
        <text:list-item>
          <text:p text:style-name="P133">Психологическая мысль в учении Ф. Аквинского.</text:p>
        </text:list-item>
        <text:list-item>
          <text:p text:style-name="P133">Психологическая мысль в учении У Оккама</text:p>
        </text:list-item>
        <text:list-item>
          <text:p text:style-name="P133">Психологическая мысль в учении Авиценны.</text:p>
        </text:list-item>
        <text:list-item>
          <text:p text:style-name="P133">Психологическая мысль в учении Аввероэса.</text:p>
        </text:list-item>
        <text:list-item>
          <text:p text:style-name="P133"><text:soft-page-break/>Психологическая мысль в учении Альгазена.</text:p>
        </text:list-item>
        <text:list-item>
          <text:p text:style-name="P134"><text:span text:style-name="T27">Психологическая мысль в учении </text:span><text:span text:style-name="T22">Р. Декарта.</text:span></text:p>
        </text:list-item>
        <text:list-item>
          <text:p text:style-name="P133">Психологическая мысль в учении Б. Спинозы.</text:p>
        </text:list-item>
        <text:list-item>
          <text:p text:style-name="P133">Психологическая мысль в учении Г. Лейбница.</text:p>
        </text:list-item>
        <text:list-item>
          <text:p text:style-name="P133">Психологическая мысль в учении Т. Геббса.</text:p>
        </text:list-item>
        <text:list-item>
          <text:p text:style-name="P133">Психологическая мысль в учении Д. Локка.</text:p>
        </text:list-item>
        <text:list-item>
          <text:p text:style-name="P133">Психологическая мысль в учении Д. Гартли.</text:p>
        </text:list-item>
        <text:list-item>
          <text:p text:style-name="P133">Психологическая мысль в учении Д. Юма.</text:p>
        </text:list-item>
        <text:list-item>
          <text:p text:style-name="P133">Учение <text:s/>Э. Вебера., Ф. Дондерса.</text:p>
        </text:list-item>
        <text:list-item>
          <text:p text:style-name="P133">Учение <text:s/>Г. Вехнера.</text:p>
        </text:list-item>
        <text:list-item>
          <text:p text:style-name="P133">Учение Ф. Дондерса.</text:p>
        </text:list-item>
        <text:list-item>
          <text:p text:style-name="P133">Учение В. Вундта.</text:p>
        </text:list-item>
        <text:list-item>
          <text:p text:style-name="P133">Учение Г. Эббингауза.</text:p>
        </text:list-item>
        <text:list-item>
          <text:p text:style-name="P133">Учение Г. Гельмгольца.</text:p>
        </text:list-item>
        <text:list-item>
          <text:p text:style-name="P133">Учение <text:s/>Ф. Гальтона. </text:p>
        </text:list-item>
        <text:list-item>
          <text:p text:style-name="P133">Учение <text:s/>А. Бине.</text:p>
        </text:list-item>
        <text:list-item>
          <text:p text:style-name="P133">Учение <text:s/>Т. Симона.</text:p>
        </text:list-item>
        <text:list-item>
          <text:p text:style-name="P133">Учение С. Холла. </text:p>
        </text:list-item>
        <text:list-item>
          <text:p text:style-name="P133">Учение Д. Селли. </text:p>
        </text:list-item>
        <text:list-item>
          <text:p text:style-name="P133">Учение Э. Меймана. </text:p>
        </text:list-item>
        <text:list-item>
          <text:p text:style-name="P133">Учение Э. Клапареда. </text:p>
        </text:list-item>
        <text:list-item>
          <text:p text:style-name="P133">Учение А. Геззела. </text:p>
        </text:list-item>
        <text:list-item>
          <text:p text:style-name="P133">Учение Д. Марка, </text:p>
        </text:list-item>
        <text:list-item>
          <text:p text:style-name="P133">Учение К. Бюллера. </text:p>
        </text:list-item>
        <text:list-item>
          <text:p text:style-name="P133">Учение М. Мид. </text:p>
        </text:list-item>
        <text:list-item>
          <text:p text:style-name="P133">Учение Г. Спенсера.</text:p>
        </text:list-item>
        <text:list-item>
          <text:p text:style-name="P133">Учение Ж. Шарко.</text:p>
        </text:list-item>
        <text:list-item>
          <text:p text:style-name="P133">Учение Дж. Болдуина.</text:p>
        </text:list-item>
        <text:list-item>
          <text:p text:style-name="P133">Учение Г. Тарда.</text:p>
        </text:list-item>
        <text:list-item>
          <text:p text:style-name="P133">Учение <text:s/>Э. Дюркгейма.</text:p>
        </text:list-item>
        <text:list-item>
          <text:p text:style-name="P133">Учение <text:s/>Э. Торндайка. </text:p>
        </text:list-item>
        <text:list-item>
          <text:p text:style-name="P133">Учение Д. Уотсона. </text:p>
        </text:list-item>
        <text:list-item>
          <text:p text:style-name="P133">Учение Б. Скиннера. </text:p>
        </text:list-item>
        <text:list-item>
          <text:p text:style-name="P133">Учение К. Халла.</text:p>
        </text:list-item>
        <text:list-item>
          <text:p text:style-name="P133">Учение Д. Миллера.</text:p>
        </text:list-item>
        <text:list-item>
          <text:p text:style-name="P133">Учение Ю. Галантер.</text:p>
        </text:list-item>
        <text:list-item>
          <text:p text:style-name="P133">Учение К. Прибрама.</text:p>
        </text:list-item>
        <text:list-item>
          <text:p text:style-name="P133">Учение А. Адлера. </text:p>
        </text:list-item>
        <text:list-item>
          <text:p text:style-name="P133">Учение К. Юнга. </text:p>
        </text:list-item>
        <text:list-item>
          <text:p text:style-name="P133">Учение А. Фрейд. </text:p>
        </text:list-item>
        <text:list-item>
          <text:p text:style-name="P133">Учение К. Хорни. <text:s/></text:p>
        </text:list-item>
        <text:list-item>
          <text:p text:style-name="P133">Учение Э. Фромма.</text:p>
        </text:list-item>
        <text:list-item>
          <text:p text:style-name="P133">Учение А. Маслоу.</text:p>
        </text:list-item>
        <text:list-item>
          <text:p text:style-name="P133">Учение К. Роджерса.</text:p>
        </text:list-item>
        <text:list-item>
          <text:p text:style-name="P133">Учение В. Кёллера. </text:p>
        </text:list-item>
        <text:list-item>
          <text:p text:style-name="P133">Учение К. Левина. </text:p>
        </text:list-item>
        <text:list-item>
          <text:p text:style-name="P133">Учение В. Вертгеймера.</text:p>
        </text:list-item>
        <text:list-item>
          <text:p text:style-name="P133">Учение <text:s/>Ф. Пёрлза.</text:p>
        </text:list-item>
        <text:list-item>
          <text:p text:style-name="P133">Учение <text:s/>Д. Бродбенда.</text:p>
        </text:list-item>
        <text:list-item>
          <text:p text:style-name="P133">Учение С. Сперлинга.</text:p>
        </text:list-item>
        <text:list-item>
          <text:p text:style-name="P133">Генетическая психология Ж. Пиаже. </text:p>
        </text:list-item>
        <text:list-item>
          <text:p text:style-name="P133">Теория персонализма (В. Штерн)</text:p>
        </text:list-item>
        <text:list-item>
          <text:p text:style-name="P133">Психологическая теория З. Фрейда</text:p>
        </text:list-item>
        <text:list-item>
          <text:p text:style-name="P133">Психологическая теория Э. Эриксон</text:p>
        </text:list-item>
        <text:list-item>
          <text:p text:style-name="P133"><text:soft-page-break/>Психологическая теория К. Хорни</text:p>
        </text:list-item>
        <text:list-item>
          <text:p text:style-name="P133">Психологическая теория Д. Мид</text:p>
        </text:list-item>
        <text:list-item>
          <text:p text:style-name="P133">Психологическая теория А. Бандура</text:p>
        </text:list-item>
        <text:list-item>
          <text:p text:style-name="P133">Психологическая теория Д. Роттер</text:p>
        </text:list-item>
        <text:list-item>
          <text:p text:style-name="P133">Психологическая теория Г. Олпорт</text:p>
        </text:list-item>
        <text:list-item>
          <text:p text:style-name="P133">Психологическая теория и личность П. Блонского</text:p>
        </text:list-item>
        <text:list-item>
          <text:p text:style-name="P133">Психологическая теория и личность Л.С. Выготского</text:p>
        </text:list-item>
        <text:list-item>
          <text:p text:style-name="P133">Психологическая теория и личность А.Н. Леонтьева</text:p>
        </text:list-item>
        <text:list-item>
          <text:p text:style-name="P133">Психологическая теория и личность Л.И. Божович</text:p>
        </text:list-item>
        <text:list-item>
          <text:p text:style-name="P133">Психологическая теория и личность М. Лисиной</text:p>
        </text:list-item>
        <text:list-item>
          <text:p text:style-name="P133">Психологическая теория и личность С.Л. Рубинштейна</text:p>
        </text:list-item>
        <text:list-item>
          <text:p text:style-name="P133">Психологическая теория и личность С.Я. Рубинштейн</text:p>
        </text:list-item>
        <text:list-item>
          <text:p text:style-name="P133">Психологическая теория и личность Б. Г.Ананьева</text:p>
        </text:list-item>
        <text:list-item>
          <text:p text:style-name="P133">Психологическая теория и личность В.В. Давыдова</text:p>
        </text:list-item>
        <text:list-item>
          <text:p text:style-name="P133">Психологическая теория и личность Д.Б. Эльконина</text:p>
        </text:list-item>
        <text:list-item>
          <text:p text:style-name="P133">Психологическая теория <text:s/>и личность Л.А. Венгера</text:p>
        </text:list-item>
        <text:list-item>
          <text:p text:style-name="P133">Психологическая теория <text:s/>и личность Л.И. Айдаровой</text:p>
        </text:list-item>
      </text:list>
      <text:list xml:id="list2020409489" text:continue-list="list1211358789" text:style-name="WW8Num7">
        <text:list-header>
          <text:p text:style-name="P135"/>
        </text:list-header>
      </text:list>
      <text:list xml:id="list866953086" text:style-name="L8">
        <text:list-item>
          <text:list>
            <text:list-header>
              <text:p text:style-name="P106">8.2. Перечень примерных контрольных вопросов и заданий для самостоятельной работы</text:p>
              <text:p text:style-name="P106"/>
            </text:list-header>
          </text:list>
        </text:list-item>
      </text:list>
      <text:list xml:id="list876049208" text:style-name="L9">
        <text:list-item>
          <text:p text:style-name="P118">Составить пять тестовых заданий по теме "<text:span text:style-name="T21">И</text:span><text:span text:style-name="T16">стория психологии как научная дисциплина, ее предмет, задачи и методы исследования"</text:span></text:p>
        </text:list-item>
        <text:list-item>
          <text:p text:style-name="P118">Составить десять тестовых заданий по теме "Р<text:span text:style-name="T17">азвитие психологической мысли в античном обществе, средние века и эпоху Возрождения"</text:span></text:p>
        </text:list-item>
        <text:list-item>
          <text:p text:style-name="P118">Составить пять тестовых заданий по теме "Психологическая мысль Нового времени и эпохи Просвещения"</text:p>
        </text:list-item>
        <text:list-item>
          <text:p text:style-name="P118">Составить пять тестовых заданий по теме "Зарождение психологии как самостоятельной науки. Развитие отраслей психологии"</text:p>
        </text:list-item>
        <text:list-item>
          <text:p text:style-name="P118">Составить пять тестовых заданий по теме "<text:span text:style-name="T17">Проблемы общей и специальной психологии в основных зарубежных психологических школах"</text:span></text:p>
        </text:list-item>
        <text:list-item>
          <text:p text:style-name="P119"><text:span text:style-name="T30">Составить пять тестовыз заданий по теме "П</text:span><text:span text:style-name="T8">роблемы общей и специальной психологии в отечественной психологической науке"</text:span></text:p>
        </text:list-item>
      </text:list>
      <text:list xml:id="list1523656994" text:continue-list="list866953086" text:style-name="L8">
        <text:list-header>
          <text:p text:style-name="P106"/>
        </text:list-header>
      </text:list>
      <text:p text:style-name="P55">8.3. Вопросы для самопроверки</text:p>
      <text:p text:style-name="P55"/>
      <text:list xml:id="list1056962927" text:style-name="WW8Num2">
        <text:list-item>
          <text:p text:style-name="P136">Теоретическое и эмпирическое знание.</text:p>
        </text:list-item>
        <text:list-item>
          <text:p text:style-name="P137">Предмет «история психологии».</text:p>
        </text:list-item>
        <text:list-item>
          <text:p text:style-name="P137">Три аспекта научной деятельности.</text:p>
        </text:list-item>
        <text:list-item>
          <text:p text:style-name="P137">Задачи «истории психологии».</text:p>
        </text:list-item>
        <text:list-item>
          <text:p text:style-name="P137">Общий очерк развития античной психологической мысли.</text:p>
        </text:list-item>
        <text:list-item>
          <text:p text:style-name="P137">Воззрение на природу психического.</text:p>
        </text:list-item>
        <text:list-item>
          <text:p text:style-name="P137">Итоги развития античной психологической мысли.</text:p>
        </text:list-item>
        <text:list-item>
          <text:p text:style-name="P137">Психологические идеи Средневековой Европы.</text:p>
        </text:list-item>
        <text:list-item>
          <text:p text:style-name="P137">Духовная жизнь эпохи Возрождения.</text:p>
        </text:list-item>
        <text:list-item>
          <text:p text:style-name="P137">Психологические идеи эпохи Просвещения.</text:p>
        </text:list-item>
        <text:list-item>
          <text:p text:style-name="P137">Зарождение психологии как науки.</text:p>
        </text:list-item>
        <text:list-item>
          <text:p text:style-name="P137">Отечественная психологическая наука в 19 веке.</text:p>
        </text:list-item>
        <text:list-item>
          <text:p text:style-name="P137">Пути развития отечественной психологии в 20 веке.</text:p>
        </text:list-item>
      </text:list>
      <text:p text:style-name="P76"/>
      <text:p text:style-name="P55">8.4. Примеры тестов по истории психологии</text:p>
      <text:p text:style-name="P53"/>
      <text:list xml:id="list1523770135" text:style-name="L10">
        <text:list-item>
          <text:p text:style-name="P94">Кто из перечисленных ученых являлись сотрудниками первой психологической лаборатории в Германии?</text:p>
          <text:p text:style-name="P94"><text:soft-page-break/>В. Вундт, Э. Крепелин, О. Кюльпе, Э. Мейман, З. Фрейд, М. Мид, К. Бюлер, Э. Торндайк.</text:p>
          <text:p text:style-name="P94">В каком году она была открыта?</text:p>
          <text:p text:style-name="P94">а)1604; б) 1879; в) 1883; г) 1897.</text:p>
        </text:list-item>
        <text:list-item>
          <text:p text:style-name="P94">Где была открыта первая психологическая лаборатория?</text:p>
          <text:p text:style-name="P94">а) в Цюрихе; б) в Лейпциге; в) в Берлине.</text:p>
          <text:p text:style-name="P94">Кто из ученых был ее основателем?</text:p>
          <text:p text:style-name="P94">З. Фрейд; Ф. Гальтон; В. Вундт; М. Мид.</text:p>
          <text:p text:style-name="P94"/>
        </text:list-item>
        <text:list-item>
          <text:p text:style-name="P94">В каком году начал выходить первый журнал по психологии?</text:p>
          <text:p text:style-name="P94">а) 1883; <text:s/>б) 1879; в) 1897; г) 1905.</text:p>
          <text:p text:style-name="P94">Как он назывался?</text:p>
          <text:p text:style-name="P94">а) "Психологические исследования"; <text:s/>б) "Философскик исследования"; в) "Психологический журнал"; г) "Вопросы психологии"</text:p>
        </text:list-item>
      </text:list>
      <text:p text:style-name="P54"/>
      <text:list xml:id="list1870721189" text:continue-numbering="true" text:style-name="L10">
        <text:list-item>
          <text:p text:style-name="P94">Кому из представителей античного мира принадлежит следующее представление о душе: "Душа состоит из атомов. Она является источником активности энергии для тела. Разумная часть души находится в голове. Мужественная в груди, вожделеющая в печени и в органах чувств. После смерти душа человенка рассеивается в воздухе, поэтому смертна и тело и душа".</text:p>
          <text:p text:style-name="P94">а) Демокрит; <text:s text:c="4"/>б) Сократ; <text:s text:c="4"/>в)Эпикур.</text:p>
          <text:p text:style-name="P94">Это учение было материалистическим направлением в науке или</text:p>
          <text:p text:style-name="P94">б) идеалистическим?</text:p>
          <text:p text:style-name="P94"/>
        </text:list-item>
        <text:list-item>
          <text:p text:style-name="P94">Кому из ученых античности принадлежит учение о темпераментах, основанное на сочетании 4-х жидкостей в организме?</text:p>
        </text:list-item>
      </text:list>
      <text:p text:style-name="P54"><text:tab/>а) Демокрит; <text:s text:c="2"/>б) Гиппократ; <text:s text:c="3"/>в) Гераклит; <text:s text:c="4"/>г) Эпикур.</text:p>
      <text:p text:style-name="P80">Каким органом, согласно этому учению, вырабатывалась эта жидкость?Поставьте верное соотношение.</text:p>
      <table:table table:name="Таблица3" table:style-name="Таблица3">
        <table:table-column table:style-name="Таблица3.A"/>
        <table:table-column table:style-name="Таблица3.B"/>
        <table:table-header-rows>
          <table:table-row>
            <table:table-cell table:style-name="Таблица3.A1" office:value-type="string">
              <text:p text:style-name="P68">Кровь</text:p>
            </table:table-cell>
            <table:table-cell table:style-name="Таблица3.B1" office:value-type="string">
              <text:p text:style-name="Table_20_Heading">Мозг</text:p>
            </table:table-cell>
          </table:table-row>
        </table:table-header-rows>
        <table:table-row>
          <table:table-cell table:style-name="Таблица3.A2" office:value-type="string">
            <text:p text:style-name="P43">Слизь</text:p>
          </table:table-cell>
          <table:table-cell table:style-name="Таблица3.B2" office:value-type="string">
            <text:p text:style-name="P43">Сердце</text:p>
          </table:table-cell>
        </table:table-row>
        <table:table-row>
          <table:table-cell table:style-name="Таблица3.A2" office:value-type="string">
            <text:p text:style-name="P43">Ченая желчь</text:p>
          </table:table-cell>
          <table:table-cell table:style-name="Таблица3.B2" office:value-type="string">
            <text:p text:style-name="P43">Печень</text:p>
          </table:table-cell>
        </table:table-row>
        <table:table-row>
          <table:table-cell table:style-name="Таблица3.A2" office:value-type="string">
            <text:p text:style-name="P43">Желтая желчь</text:p>
          </table:table-cell>
          <table:table-cell table:style-name="Таблица3.B2" office:value-type="string">
            <text:p text:style-name="P43">Селезенка</text:p>
          </table:table-cell>
        </table:table-row>
      </table:table>
      <text:p text:style-name="P53"/>
      <text:p text:style-name="P54"/>
      <text:list xml:id="list2105507082" text:continue-numbering="true" text:style-name="L10">
        <text:list-item>
          <text:p text:style-name="P94">Кому из представителей древности принадлежит следующее представление о душе? " "Душа – есть способ организации живого тела, тело и все его органы – есть инструменты на службе у души. Существуют следующие ступени развития души: растительная, животная, разумная, После смерти тела она превращается в бестелесный эфир воздушного пространства".</text:p>
          <text:p text:style-name="P94">а) Аристотель; б) Сократ; <text:s text:c="2"/>в) Алкмеон; <text:s text:c="2"/>г) Платон.</text:p>
          <text:p text:style-name="P94">Какими способностями , согласно автору этого учения, наделена душа. Укажи верные соответствия.</text:p>
        </text:list-item>
      </text:list>
      <table:table table:name="Таблица4" table:style-name="Таблица4">
        <table:table-column table:style-name="Таблица4.A"/>
        <table:table-column table:style-name="Таблица4.B"/>
        <table:table-header-rows>
          <table:table-row>
            <table:table-cell table:style-name="Таблица4.A1" office:value-type="string">
              <text:p text:style-name="P68">Растительная душа</text:p>
            </table:table-cell>
            <table:table-cell table:style-name="Таблица4.B1" office:value-type="string">
              <text:p text:style-name="P68">Обладает чувством</text:p>
            </table:table-cell>
          </table:table-row>
        </table:table-header-rows>
        <table:table-row>
          <table:table-cell table:style-name="Таблица4.A2" office:value-type="string">
            <text:p text:style-name="P43">Животная душа</text:p>
          </table:table-cell>
          <table:table-cell table:style-name="Таблица4.B2" office:value-type="string">
            <text:p text:style-name="P43">Обладает разумом</text:p>
          </table:table-cell>
        </table:table-row>
        <table:table-row>
          <table:table-cell table:style-name="Таблица4.A2" office:value-type="string">
            <text:p text:style-name="P43">Душа человека</text:p>
          </table:table-cell>
          <table:table-cell table:style-name="Таблица4.B2" office:value-type="string">
            <text:p text:style-name="P43">Обладает способностью роста, питания. размножения</text:p>
          </table:table-cell>
        </table:table-row>
      </table:table>
      <text:list xml:id="list376759974" text:continue-numbering="true" text:style-name="L10">
        <text:list-header>
          <text:p text:style-name="P96"/>
        </text:list-header>
        <text:list-item>
          <text:p text:style-name="P94">Кто из ученых древнего мира рассматривал душу как источник нравственности человека? ("Нравственность – это благо в поступках людей")</text:p>
          <text:p text:style-name="P94">а) Сократ; <text:s text:c="2"/>б) Анаксагор; <text:s text:c="3"/>в) Платон; <text:s text:c="2"/>г) Гален.</text:p>
          <text:p text:style-name="P94"><text:soft-page-break/>Автор этого учения считал , что людям надо показать разницу между хорошим и плохим, а потом уже оценивать их поведение. Таким образом, он связывал нравственность с: </text:p>
          <text:p text:style-name="P94">а) темпераментом; б) разумом; в) способностями.</text:p>
        </text:list-item>
        <text:list-item>
          <text:p text:style-name="P94">Кто из представителей античного мира говорил о том, что целью счастливой жизни человека является удовольствие, наслаждение.</text:p>
          <text:p text:style-name="P94">а) Эпикур; б) Алкмеон; в) Платон; г) Сократ.</text:p>
          <text:p text:style-name="P94">Этот философ полагал, что главное для человека наслаждение – это:</text:p>
          <text:p text:style-name="P94">а) наслаждение в радости и весельи от телесных и чувственных восприятий;</text:p>
          <text:p text:style-name="P94">б) наслаждение в состоянии покоя, душевное спокойствие и отсутствие страданий;</text:p>
          <text:p text:style-name="P94">в) терпение и возможность поделиться печалями с другими в случае опасности.</text:p>
          <text:p text:style-name="P94"/>
        </text:list-item>
        <text:list-item>
          <text:p text:style-name="P94">Кому из ученых античности:</text:p>
          <text:p text:style-name="P94">(а) Эпикур; б) Платон; <text:s text:c="2"/>в) Гиппократ; <text:s text:c="2"/>г) Анаксагор)</text:p>
          <text:p text:style-name="P94">принадлежит следующее представление о душе: "Душа имеет четыре части: огонь, дающий тепло; пневму, обеспечивающую движение; ветер, плзволяющий дышать и ...". Найдите нужный ответ из предлагаемых ниже:</text:p>
          <text:p text:style-name="P94">а) желтая желчь; <text:s text:c="2"/>б) слизь; <text:s text:c="2"/>в) ртуть; <text:s text:c="2"/>г) часть души, связанная с чувствами, мышлением, нравственностью.</text:p>
          <text:p text:style-name="P94"/>
        </text:list-item>
        <text:list-item>
          <text:p text:style-name="P94">Кто из философов древнего мира впервые внес в психологию идею постоянного развития и изменения:</text:p>
          <text:p text:style-name="P94">а) Гераклит; <text:s text:c="2"/>б) Алкмеон; <text:s text:c="2"/>в) Гиппократ; <text:s text:c="2"/>г) Демокрит.</text:p>
          <text:p text:style-name="P94">Ему же принадлежит знаменитое изречение "Все течет".</text:p>
          <text:p text:style-name="P94"/>
        </text:list-item>
        <text:list-item>
          <text:p text:style-name="P94">Кто из философов античности впервые высказал предположение о том, что существуют два этапа переработки знаний – ощущение и разум? При этом разум способен постигать более общие и невидимые глазу вещи?</text:p>
          <text:p text:style-name="P94">а) Сократ; б) Анаксагор; в) Платон; г) Гераклит.</text:p>
          <text:p text:style-name="P94">Ему же принадлежит представление о душе: "Душа рождается, растет, усовершенствуется, затем постепенно старится и умирает". Он измерял степень совершенства и зрелости души по степени ее огненности. "Душа ребенка еще сырая, постепенно она высыхает, становится более огненной (более зрелой), способной к четкому. Ясному мышлению. К старости душа отсыревает и человек начинает плохо и медленно соображать". Таким образом, автор связывал развитие души: </text:p>
          <text:p text:style-name="P94">а) с мышлением, интеллектом; <text:s/>б) с волей; <text:s/>в) с эмоциями и чувствами.</text:p>
          <text:p text:style-name="P94">Найдите правильный вариант ответа.</text:p>
          <text:p text:style-name="P94"><text:s text:c="2"/></text:p>
        </text:list-item>
        <text:list-item>
          <text:p text:style-name="P94">Кто из философов античности объяснял происхождение темперамента сочетанием соков в организме человека:</text:p>
          <text:p text:style-name="P94">а) Гиппократ; б) Демокрит; <text:s text:c="2"/>в) Платон; <text:s text:c="2"/>г) Гален.</text:p>
          <text:p text:style-name="P94">Он же утверждал, что теипераментов не четыре, а больше. Он Давал характеристику теплому и холодному типам темперамента. Поставьте правильное соответствие между понятиями согласно теории данного автора.</text:p>
          <text:p text:style-name="P94"/>
        </text:list-item>
      </text:list>
      <table:table table:name="Таблица5" table:style-name="Таблица5">
        <table:table-column table:style-name="Таблица5.A"/>
        <table:table-column table:style-name="Таблица5.B"/>
        <table:table-header-rows>
          <table:table-row>
            <table:table-cell table:style-name="Таблица5.A1" office:value-type="string">
              <text:p text:style-name="P68">Теплый</text:p>
            </table:table-cell>
            <table:table-cell table:style-name="Таблица5.B1" office:value-type="string">
              <text:p text:style-name="P68">Медлительный</text:p>
            </table:table-cell>
          </table:table-row>
        </table:table-header-rows>
        <table:table-row>
          <table:table-cell table:style-name="Таблица5.A2" office:value-type="string">
            <text:p text:style-name="P43">Холодный</text:p>
          </table:table-cell>
          <table:table-cell table:style-name="Таблица5.B2" office:value-type="string">
            <text:p text:style-name="P43">Мужественный и энергичный</text:p>
          </table:table-cell>
        </table:table-row>
      </table:table>
      <text:list xml:id="list1695921724" text:continue-numbering="true" text:style-name="L10">
        <text:list-header>
          <text:p text:style-name="P96"/>
        </text:list-header>
        <text:list-item>
          <text:p text:style-name="P94">Кому из ученых древности принадлежит мысль о том, что мозг – есть орган души? Все органы чувств связаны с мозгом. Он пришел к такому выводу в результате наблюдений и хирургических операций.</text:p>
          <text:p text:style-name="P94">а) Алкмеон; <text:s text:c="2"/>б) Демокрит; <text:s text:c="2"/>в) Сократ; <text:s text:c="3"/>г) Гиппократ.</text:p>
          <text:p text:style-name="P94">Ему же принадлежит теория познания, согласно которой мир познается благодаря <text:soft-page-break/>чувственным восприятиям. Представления формируются в мозгу, из них же рождается память и суждение, из которых вырастаеют знания.</text:p>
          <text:p text:style-name="P94"/>
        </text:list-item>
        <text:list-item>
          <text:p text:style-name="P94">Кто из ученых античности определил душу как идею повсюду разлитого дыхания?</text:p>
        </text:list-item>
      </text:list>
      <text:p text:style-name="P54"><text:tab/>а) Демокрит; <text:s text:c="3"/>б) Аристотель; <text:s text:c="2"/>в) Платон; <text:s text:c="3"/>г) <text:s text:c="2"/>Алкмеон.</text:p>
      <text:p text:style-name="P54"><text:tab/>Согласно его учению душа состоит из трех частей: разумной, страстной, вожделительной. Где расположена каждая из них? Поставьте верное соответствие между понятиями.</text:p>
      <text:p text:style-name="P54"/>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P68">Страстная</text:p>
            </table:table-cell>
            <table:table-cell table:style-name="Таблица6.B1" office:value-type="string">
              <text:p text:style-name="P68">Сердце</text:p>
            </table:table-cell>
          </table:table-row>
        </table:table-header-rows>
        <table:table-row>
          <table:table-cell table:style-name="Таблица6.A2" office:value-type="string">
            <text:p text:style-name="P43">Вожделительная</text:p>
          </table:table-cell>
          <table:table-cell table:style-name="Таблица6.B2" office:value-type="string">
            <text:p text:style-name="P43">Голова</text:p>
          </table:table-cell>
        </table:table-row>
        <table:table-row>
          <table:table-cell table:style-name="Таблица6.A2" office:value-type="string">
            <text:p text:style-name="P43">Раумная</text:p>
          </table:table-cell>
          <table:table-cell table:style-name="Таблица6.B2" office:value-type="string">
            <text:p text:style-name="P43">Пуп и печень</text:p>
          </table:table-cell>
        </table:table-row>
      </table:table>
      <text:p text:style-name="P53"/>
      <text:list xml:id="list148665487" text:continue-numbering="true" text:style-name="L10">
        <text:list-item>
          <text:p text:style-name="P94">Кому из ученых античности принадлежит следующее представление о счастье: "Счастье разделяется на пять частей: во-первых, разумное желание, во-вторых, здравие, чувства и невидимое тело, в-третьих, в деньгах и прочих жизненных средствах"?</text:p>
          <text:p text:style-name="P94">а) Сократ; б) Платон; в) Анаксагор; г) Гален.</text:p>
          <text:p text:style-name="P94">Ему же принадлежит учение о душе, части которой имеют следующие характеристики:</text:p>
          <text:p text:style-name="P94">... часть – причина намерения, суждения;</text:p>
          <text:p text:style-name="P94">... часть – причина позывов к еде;</text:p>
          <text:p text:style-name="P94">... часть – причина мужества, наслаждения, боли, гнева.</text:p>
          <text:p text:style-name="P94">Необходимо вместо точек вставить нужные слова:</text:p>
          <text:p text:style-name="P94">вожделительная, разумная, страстная.</text:p>
          <text:p text:style-name="P94"/>
        </text:list-item>
        <text:list-item>
          <text:p text:style-name="P94">Всех, предлагаемых ученых-исследователей Нового времени, разделите на 2 группы:</text:p>
          <text:p text:style-name="P94">а) представители рационализма; б) представители эмпиризма.</text:p>
          <text:p text:style-name="P94">Рене Декарт, Бенедикт Спиноза, Томас Гоббс, Джон Локк, Готфрид Лейбниц.</text:p>
          <text:p text:style-name="P94">Что изучала эмпирическая психология? Почему она так называлась?</text:p>
          <text:p text:style-name="P94">Что изучали представители рационализма? Почему они получили такое название?</text:p>
          <text:p text:style-name="P94"/>
        </text:list-item>
        <text:list-item>
          <text:p text:style-name="P94">О существовании каких трех видов идей говорил Рене Декарт? Исключите лишний вариант.</text:p>
          <text:p text:style-name="P94">а) врожденные идеи;</text:p>
          <text:p text:style-name="P94">б) идеи, принадлежащие другим людям;</text:p>
          <text:p text:style-name="P94">в) приобретенные идеи;</text:p>
          <text:p text:style-name="P94">г) идеи, порожденные самим человеком.</text:p>
          <text:p text:style-name="P94">Кем по происхождению являлся Рене Декарт?</text:p>
          <text:p text:style-name="P94">а) англичанин; б) немец; в) француз; г) американец.</text:p>
          <text:p text:style-name="P94"/>
        </text:list-item>
        <text:list-item>
          <text:p text:style-name="P94">Кому из представителей Нового времени принадлежит известный афоризм: «Мыслю – значит существую» ? (Cogito, ergo sum)</text:p>
          <text:p text:style-name="P94">а) Бенедикту Спинозе; б) Томасу Гоббсу; в) Рене Декарту; Готфриду Лейбницу.</text:p>
          <text:p text:style-name="P94">Он же является автором книги «Страсти души».</text:p>
        </text:list-item>
        <text:list-item>
          <text:p text:style-name="P94">Кто из представителей Нового времени (17 в.) выделил три главные силы, которые правят людьми: влечение, радость и печаль?</text:p>
          <text:p text:style-name="P94">а) Томас Гоббс; б) Рене Декарт; в) Бенедикт Спиноза; Готфрид Лейбниц.</text:p>
          <text:p text:style-name="P94">Он же утверждал, что радость увеличивает способность тела к действию, а печаль – уменьшает.</text:p>
          <text:p text:style-name="P94"/>
        </text:list-item>
        <text:list-item>
          <text:p text:style-name="P94">Кто из ученых ввел понятие «рефлексия»?</text:p>
          <text:p text:style-name="P94">а) Джон Локк; б) Давид Гартли; в) Бенедикт Спиноза; г) Рене Декарт.</text:p>
          <text:p text:style-name="P94"><text:soft-page-break/>Он же считал рефлексию принципом работы души.</text:p>
          <text:p text:style-name="P94"/>
        </text:list-item>
        <text:list-item>
          <text:p text:style-name="P94">Кто из ученых Нового времени (17 в) организовал Академию наук в Берлине? К нему же обращался Петр I с просьбой возглавить Российскую Академию наук.</text:p>
          <text:p text:style-name="P94">а) Готфрид Лейбниц; б) Бенедикт Спиноза; в) Рене Декарт; г) Томас Гоббс.</text:p>
          <text:p text:style-name="P94">Кем по происхождению он являлся?</text:p>
          <text:p text:style-name="P94">а) англичанином; б) немцем; в) французом; г) швейцарцем.</text:p>
          <text:p text:style-name="P94"/>
        </text:list-item>
        <text:list-item>
          <text:p text:style-name="P94">Кто из исследователей 17 в. первым придал ассоциации силу <text:span text:style-name="T18">универсального закона</text:span>?</text:p>
          <text:p text:style-name="P94">а) Рене Декарт; б) Томас Гоббс; в) Джон Локк; г) Бенедикт Спиноза.</text:p>
          <text:p text:style-name="P94">Представителем какого философского учения он являлся?</text:p>
          <text:p text:style-name="P94">а) материалистического; б) идеалистического.</text:p>
          <text:p text:style-name="P94">Кем по происхождению он являлся?</text:p>
          <text:p text:style-name="P94">а) англичанином; б) немцем; в) американцем; г) французом.</text:p>
          <text:p text:style-name="P94"/>
        </text:list-item>
        <text:list-item>
          <text:p text:style-name="P94">Кто из ученых Эпохи Просвещения является основателем ассоциативной психологии?</text:p>
          <text:p text:style-name="P94">а)Джордж Беркли; б) Давид Юм; в) Давид Гартли; г) Дени Дидро</text:p>
          <text:p text:style-name="P94">Он же является автором книги «Размышления о человеке, его долге и упованиях».</text:p>
          <text:p text:style-name="P94"/>
        </text:list-item>
        <text:list-item>
          <text:p text:style-name="P94">Какое направление психологической мысли 17 в. явилось теоретической основой биогенетического подхода в психологии?</text:p>
          <text:p text:style-name="P94">а) эмпиризм; б) рационализм.</text:p>
          <text:p text:style-name="P94">Почему?</text:p>
          <text:p text:style-name="P94">Кто из перечисленных ниже ученых является представителем этого направления?</text:p>
          <text:p text:style-name="P94">а) Рене Декарт; б) Томас Гоббс; в) Ждон Локк; г) Готфрид Лейбниц.</text:p>
          <text:p text:style-name="P94"/>
        </text:list-item>
        <text:list-item>
          <text:p text:style-name="P94">Кто из перечисленных ученых являются «мыслителями – энциклопедистами»?</text:p>
          <text:p text:style-name="P94">а) Давид Гартли; б) Этьен Кондильяк; в) Ф. Вольтер; г) Джордж Беркли</text:p>
          <text:p text:style-name="P94">Почему их так называли?</text:p>
          <text:p text:style-name="P94">В какой стране возникло это течение?</text:p>
          <text:p text:style-name="P94">Какое философское направление они представляли?</text:p>
          <text:p text:style-name="P94">а) материалистическое; б) идеалистическое</text:p>
          <text:p text:style-name="P94"/>
        </text:list-item>
        <text:list-item>
          <text:p text:style-name="P94">Кому из представителей Нового времени принадлежит мысль о том, что душа человека имеет несколько областей знаний в зависимости от степени их осознанности:</text:p>
          <text:p text:style-name="P94">а) область осознанного знания;</text:p>
          <text:p text:style-name="P94">б) область смутного знания;</text:p>
          <text:p text:style-name="P94">в) область бессознательного.</text:p>
          <text:p text:style-name="P94">а) Томас Гоббс; б) Джон Локк; в) Бенедикт Спиноза; г) Готфрид Лейбниц</text:p>
          <text:p text:style-name="P94">Ему же принадлежит идея о малых перцепциях и апперцепции в познании.</text:p>
          <text:p text:style-name="P94"/>
        </text:list-item>
        <text:list-item>
          <text:p text:style-name="P94">Какое направление психологической мысли 17 в. явилось теоретической основой социогенетического подхода в психологии?</text:p>
          <text:p text:style-name="P94">а) эмпиризм; б) рационализм.</text:p>
          <text:p text:style-name="P94">Почему?</text:p>
          <text:p text:style-name="P94">Кто из перечисленных ниже ученых является представителем этого направления?</text:p>
          <text:p text:style-name="P94">а) Готфрид Гельмгольц; б) Рене Декарт; в) Томас Гоббс; г) Бенедикт Спиноза.</text:p>
          <text:p text:style-name="P94"/>
        </text:list-item>
        <text:list-item>
          <text:p text:style-name="P94">Кому из ученых принадлежит открытие науки френологии?</text:p>
        </text:list-item>
      </text:list>
      <text:list xml:id="list1790572827" text:style-name="L11">
        <text:list-header>
          <text:p text:style-name="P95"><text:s/>а) Френсису Гальтону; б) Густаву Фехнеру; в) Францу Галлю; г) Францу Дондерсу.</text:p>
          <text:p text:style-name="P95">Что изучала эта наука? Почему получила такое название?</text:p>
          <text:p text:style-name="P95">Кем по происхождению <text:s/>является этот ученый?</text:p>
          <text:p text:style-name="P95">а) англичанином; б) австрийцем; в) американцем; г) французом.</text:p>
          <text:p text:style-name="P95"><text:soft-page-break/><text:tab/><text:tab/><text:tab/></text:p>
        </text:list-header>
      </text:list>
      <text:p text:style-name="P55"/>
      <text:p text:style-name="P78">29. Из предлагаемых ниже ученых-психологов выберите представителя ассоцианизма:</text:p>
      <text:p text:style-name="P54">а) Карл Юнг; б) Франц Галль; в) Давид Гартли; г) Беррес Скиннер.</text:p>
      <text:p text:style-name="P54">Кто ввел в психологию термин ассоциация?</text:p>
      <text:p text:style-name="P54">а) Александ Бэн; б) Вильгельм Вундт; в) Джон Локк; г) Уильям Уотсон. <text:s/></text:p>
      <text:p text:style-name="P82"/>
      <text:p text:style-name="P82">30.Кого из ученых-психологов принято считать отцом экспериментальной психологии?</text:p>
      <text:p text:style-name="P54">а) Эдуарда Клапареда; б) Арнольда Гезелла; в) Вильгельма Вундта; г) Джеймса Селли.</text:p>
      <text:p text:style-name="P54">Почему? </text:p>
      <text:p text:style-name="P54">С какими событиями в истории психологии это связано?</text:p>
      <text:p text:style-name="P54"/>
      <text:p text:style-name="P83">31.Кто из ученых ввел понятие "пороги ощущений"?</text:p>
      <text:p text:style-name="P54">а) Герман Гельмгольц; б) Герман Эббингауз; в) Вильгельм Вундт; г) Густав Фехнер.</text:p>
      <text:p text:style-name="P54">Он же потерял <text:s/>зрение в результате длительного наблюдения за солнцем.</text:p>
      <text:p text:style-name="P54"/>
      <text:p text:style-name="P82">32.Кто из ученых-психологов первым стал экспериментально изучать память?</text:p>
      <text:p text:style-name="P54">а) Вильгельм Вундт; б) Герман Эббингауз; в) Эрнст Вебер ; г) Альфред Бине.</text:p>
      <text:p text:style-name="P54">Он же является автором книги "О памяти" и разработчиком стимульного материала для диагностики запоминания, который получил название "метод бессмысленных слогов".</text:p>
      <text:p text:style-name="P54"/>
      <text:p text:style-name="P85">34.Кто из ученых-психологов разработал близнецовый метод исследования?</text:p>
      <text:p text:style-name="P54">а) Альфред Бине; б) Стенли Холл; в) Френсис Гальтон; г) Герман Эббингауз.</text:p>
      <text:p text:style-name="P54">Кем по происхождению он являлся?</text:p>
      <text:p text:style-name="P54">а) англичанином; б) немцем; в) американцем; г) французом.</text:p>
      <text:p text:style-name="P54"/>
      <text:p text:style-name="P85">35.Кому из ученых-психологов в начале 20 века было получено Министерством просвещения разработать метод выявления при поступлении в школу детей, которые должны были учиться во вспомогательных школах?</text:p>
      <text:p text:style-name="P54">а) Арнольду Гезеллу; б) Джеймсу Селли; в) Альфреду Бине; г) Эрнсту Мейману.</text:p>
      <text:p text:style-name="P54">Он же предложил шкалу вычисления умственного возраста ребенка.</text:p>
      <text:p text:style-name="P54"/>
      <text:p text:style-name="P84">36.Кто из ученых-психологов создал науку дактилоскопию?</text:p>
      <text:p text:style-name="P54">а) Вильгельм Вундт; б) Джеймс Кеттел; в) Уильям Джемс; г) Френсис Гальтон.</text:p>
      <text:p text:style-name="P54">Что она изучает?</text:p>
      <text:p text:style-name="P54">В какой сфере деятельности она применяется?</text:p>
      <text:p text:style-name="P54"/>
      <text:p text:style-name="P82">37.Кто из ученых-психологов предложил ввести понятие "коэффициент интеллекта" (I. Q.)?</text:p>
      <text:p text:style-name="P54">а) Альфред Бине; б) Вильям Штерн; в) Стенли Холл; г) Эдуард Клапаред.</text:p>
      <text:p text:style-name="P54">По какой формуле он вычисляется?</text:p>
      <text:p text:style-name="P54"/>
      <text:p text:style-name="P85">38.Кто из ученых – психологов изучил и статистически обработал огромный биографический материал, касающийся родственных связей выдающихся личностей Англии?</text:p>
      <text:p text:style-name="P54">а) Эрик Эриксон; б) Вильям Прейер; в) Френсис Гальтон; г) Карл Юнг.</text:p>
      <text:p text:style-name="P54">Он же явился автором книги "Наследственный гений" и основоположником психометрического направления в науке</text:p>
      <text:p text:style-name="P55"/>
      <text:p text:style-name="P78">39.Кто из ученых-психологов считается отцом детской психологии?</text:p>
      <text:p text:style-name="P54">а) Вильгельм Вундт; б) Вильям Прейер; в) Стенли Холл; г) Зигмунд Фрейд.</text:p>
      <text:p text:style-name="P54">Кем он являлся по происхождению?</text:p>
      <text:p text:style-name="P54">а) англичанин; б) немец; в) американец; г) француз.</text:p>
      <text:p text:style-name="P54"/>
      <text:p text:style-name="P87"><text:soft-page-break/>40.Кто из ученых-психологов создал науку педологию?</text:p>
      <text:p text:style-name="P54">а) Рене Декарт; б) Джон Уотсон; в) Вильям Прейер; г) Стенли Холл.</text:p>
      <text:p text:style-name="P54">Представителем какого подхода в психологии он является?</text:p>
      <text:p text:style-name="P54">а) биогенетического; б) социогенетического.</text:p>
      <text:p text:style-name="P54"/>
      <text:p text:style-name="P88">41.Кто из ученых-психологов предложил как метод изучения детской психики дневниковое наблюдение на протяжении нескольких лет?</text:p>
      <text:p text:style-name="P54">а) Уильям Джемс; б) Вильям Прейер; в) Альфред Бине; г) Джеймс Селли.</text:p>
      <text:p text:style-name="P54">Кем по происхождению он являлся?</text:p>
      <text:p text:style-name="P54">а) англичанин; б) немец; в) француз; г) американец.</text:p>
      <text:p text:style-name="P81">42.Автором какой из книг являлся этот ученый?</text:p>
      <text:p text:style-name="P54">а) "Человек как предмет воспитания"; б) "Душа ребенка"; в) "Наследственный талант и характер"; г) "Умственное развитие ребенка".</text:p>
      <text:p text:style-name="P54"/>
      <text:p text:style-name="P78">43.Кто является автором теории рекапитуляции?</text:p>
      <text:p text:style-name="P54">а) Франц Галль; б) Вильям Прейер; в) Стенли Холл; г) Давид Гартли.</text:p>
      <text:p text:style-name="P54">Что изучала эта теория?</text:p>
      <text:p text:style-name="P54">Почему она так называлась?</text:p>
      <text:p text:style-name="P54">Кем по происхождению являлся ее автор?</text:p>
      <text:p text:style-name="P54">а) англичанин; б) американец; в) француз; г) немец.</text:p>
      <text:p text:style-name="P54"/>
      <text:p text:style-name="P89">44.Кто из перечисленных ниже ученых является представителем детской ассоциативной психологии?</text:p>
      <text:p text:style-name="P54">а) Давид Гартли; б) Джордж Беркли; в) Джеймс Селли; г) Дэвид Юм.</text:p>
      <text:p text:style-name="P54">Он же предложил изучать у детей последовательность развития ассоциаций: по сходству, по смежности, по контрасту.</text:p>
      <text:p text:style-name="P54">Кем по происхождению являлся этот ученый?</text:p>
      <text:p text:style-name="P54">а) англичанин; б) американец; в) немец; г) датчанин.</text:p>
      <text:p text:style-name="P54"/>
      <text:p text:style-name="P85">45.Кто из ученых-психологов в своей теории пытался соединить ассоциативный подход и теорию рекапитуляции?Ответы студентов на семинарских занятиях, на которых обсуждаются основные проблемы, освещенные в лекциях и сформулированные в домашних заданиях; промежуточное тестирование; составление коспектов по отдельным восросам изучаемых тем; консультации преподавателя; проверка освоения теоретического материала в виде письменных контрольных работ; выполнение письменных домашних заданий; <text:span text:style-name="T20">подготовка докладов, рефератов, выступлений;подготовка отчетов, групповых и индивидуальных проектов; </text:span>обсуждение результатов работы студенческих исследовательских групп; участие в научных конференциях с докладами по теме курсового или квалификационного исследования.</text:p>
      <text:p text:style-name="P86"/>
      <text:p text:style-name="P54">а) Джеймс Кэттел; б) Стенли Холл; в) Джон Уотсон; г) <text:s/>Эрнст Мейман.</text:p>
      <text:p text:style-name="P54">Он же организовал экспериментальную школу, где разрабатывались различные программы обучения детей.</text:p>
      <text:p text:style-name="P54"/>
      <text:p text:style-name="P82">46.Кто из ученых-психологов разделил детскую психологию на прикладную и теоретическую?</text:p>
      <text:p text:style-name="P54">а) Эрнст Мейман; б) Джеймс Селли; в) Герман Эббингауз; г) Эдуард Клапаред.</text:p>
      <text:p text:style-name="P54">Он же явился основателем педагогического института им. Ж.-Ж. Руссо в Женеве (1912 г.) – Международного центра экспериментальных исследований в области детской психологии.</text:p>
      <text:p text:style-name="P54"/>
      <text:p text:style-name="P85">47.Кому из ученых – психологов принадлежит создание системы тестов и норм для детей от 3 месяцев до 6 лет по следующим показателям: моторика, речь, адаптивное поведение, личностно-социальное поведение (Модификация этих тестов лежит в основе современной диагностики психического развития детей)?</text:p>
      <text:p text:style-name="P54"><text:soft-page-break/>а) Альфред Бине; б) Арнольд Гезелл; в) Эдуард Клапаред; г) Вильям Штерн.</text:p>
      <text:p text:style-name="P54">Он же создал Иельскую клинику нормального детства.</text:p>
      <text:p text:style-name="P54">Кем по происхождению он является?</text:p>
      <text:p text:style-name="P54">а) американец; б) немец; в) англичанин; г) француз.</text:p>
      <text:p text:style-name="P54"/>
      <text:p text:style-name="P85">48.Кто из ученых психологов является основателем журнала "Психологическое обозрение"?</text:p>
      <text:p text:style-name="P54">а) Вильгельм Вундт; б)Джеймс Кэттэл; в) Эдуард Клапаред; г)Джеймс Болдуин.</text:p>
      <text:p text:style-name="P54">В каком году начал выходить этот журнал?</text:p>
      <text:p text:style-name="P54">а) 1879; б)1895; в) 1898; г) 1905.</text:p>
      <text:p text:style-name="P54"/>
      <text:p text:style-name="P90">49.Кто из ученых-психологов выделил три стадии психического развития: инстинкт, дрессура, интеллект?</text:p>
      <text:p text:style-name="P54">а) Вильгельм Вундт; б) Алфред Бине; в) Карл Бюлер; г) Маргарет Мид.</text:p>
      <text:p text:style-name="P54">Он (она) же является автором книги "Кризис психологии".</text:p>
      <text:list xml:id="list1207098564" text:style-name="WW8Num5">
        <text:list-item>
          <text:list>
            <text:list-header>
              <text:p text:style-name="P120"/>
              <text:p text:style-name="P120">8.5.Перечень вопросов к экзамену</text:p>
            </text:list-header>
          </text:list>
        </text:list-item>
      </text:list>
      <text:p text:style-name="P12"/>
      <text:p text:style-name="P77">1. Предмет, задачи истории психологии.</text:p>
      <text:list xml:id="list1039443664" text:style-name="L12">
        <text:list-item>
          <text:p text:style-name="P126">Методы истории психологии.</text:p>
        </text:list-item>
        <text:list-item>
          <text:p text:style-name="P126">Воззрения на природу психического в античной философии (учения Гераклита, Демокрита, Анаксагора, Гиппократа и др.).</text:p>
        </text:list-item>
        <text:list-item>
          <text:p text:style-name="P126">Психологическая мысль Средневековья (арабоязычная наука).</text:p>
        </text:list-item>
        <text:list-item>
          <text:p text:style-name="P126">Психологическая мысль Средневековой Европы.</text:p>
        </text:list-item>
        <text:list-item>
          <text:p text:style-name="P126">Психологическая мысль Нового времени.</text:p>
        </text:list-item>
        <text:list-item>
          <text:p text:style-name="P126">Психологическая мысль эпохи Просвещения.</text:p>
        </text:list-item>
        <text:list-item>
          <text:p text:style-name="P126">Зарождение психологии как самостоятельной науки (естественно-научные предпосылки).</text:p>
        </text:list-item>
        <text:list-item>
          <text:p text:style-name="P126">Развитие отраслей психологии (экспериментальная психология).</text:p>
        </text:list-item>
        <text:list-item>
          <text:p text:style-name="P126">Развитие отраслей психологии (дифференциальная психология).</text:p>
        </text:list-item>
        <text:list-item>
          <text:p text:style-name="P126">Развитие отраслей психологии (психология развития).</text:p>
        </text:list-item>
        <text:list-item>
          <text:p text:style-name="P126">Развитие отраслей психологии (социальная и культурно-историческая психология).</text:p>
        </text:list-item>
        <text:list-item>
          <text:p text:style-name="P126">Развитие отраслей психологии (Зоопсихология).</text:p>
        </text:list-item>
        <text:list-item>
          <text:p text:style-name="P126">Психотехника.</text:p>
        </text:list-item>
        <text:list-item>
          <text:p text:style-name="P126">Кризис психологии.</text:p>
        </text:list-item>
        <text:list-item>
          <text:p text:style-name="P126">Структурализм.</text:p>
        </text:list-item>
        <text:list-item>
          <text:p text:style-name="P126">Функционализм.</text:p>
        </text:list-item>
        <text:list-item>
          <text:p text:style-name="P126">Основные психологические школы (психоанализ).</text:p>
        </text:list-item>
        <text:list-item>
          <text:p text:style-name="P126">Детский психоанализ.</text:p>
        </text:list-item>
        <text:list-item>
          <text:p text:style-name="P126">Основные психологические школы (бихевиоризм).</text:p>
        </text:list-item>
        <text:list-item>
          <text:p text:style-name="P126">Основные психологические школы (необихевиоризм).</text:p>
        </text:list-item>
        <text:list-item>
          <text:p text:style-name="P126">Социальный бихевиоризм.</text:p>
        </text:list-item>
        <text:list-item>
          <text:p text:style-name="P126">Основные психологические школы (психология К. Роджерса).</text:p>
        </text:list-item>
        <text:list-item>
          <text:p text:style-name="P126">Теория А. Маслоу.</text:p>
        </text:list-item>
        <text:list-item>
          <text:p text:style-name="P126">Теория Г. Олпорта.</text:p>
        </text:list-item>
        <text:list-item>
          <text:p text:style-name="P126">Теория Э. Эриксона.</text:p>
        </text:list-item>
        <text:list-item>
          <text:p text:style-name="P126">Теория К. Юнга.</text:p>
        </text:list-item>
        <text:list-item>
          <text:p text:style-name="P126">Теория персонализма В. Штерна.</text:p>
        </text:list-item>
        <text:list-item>
          <text:p text:style-name="P126">Гештальт-психология.</text:p>
        </text:list-item>
        <text:list-item>
          <text:p text:style-name="P126">Генетическая психология Ж. Пиаже.</text:p>
        </text:list-item>
        <text:list-item>
          <text:p text:style-name="P126">Теория "поля" К. Левина.</text:p>
        </text:list-item>
        <text:list-item>
          <text:p text:style-name="P126">Развитие психологии в России (социо-культурные корни).</text:p>
        </text:list-item>
        <text:list-item>
          <text:p text:style-name="P126">Отечественная психологическая наука во второй половине 19 в.</text:p>
        </text:list-item>
        <text:list-item>
          <text:p text:style-name="P126">Развитие экспериментальной психологии в России.</text:p>
        </text:list-item>
        <text:list-item>
          <text:p text:style-name="P126"><text:soft-page-break/>М. Сеченов – основоположник науки о поведении.</text:p>
        </text:list-item>
        <text:list-item>
          <text:p text:style-name="P126">И.П. Павлов – создатель учения о рефлексах.</text:p>
        </text:list-item>
        <text:list-item>
          <text:p text:style-name="P126">Развитие отечественной психологии в 20 – 50 годы 20 столетия.</text:p>
        </text:list-item>
        <text:list-item>
          <text:p text:style-name="P126">Теория высших психических функций Л.С. Выготского.</text:p>
        </text:list-item>
        <text:list-item>
          <text:p text:style-name="P126">Теория деятельности в отечественной психологии.</text:p>
        </text:list-item>
        <text:list-item>
          <text:p text:style-name="P126">Известные личности в отечественной психологической науке.</text:p>
        </text:list-item>
      </text:list>
      <text:p text:style-name="P49"/>
      <text:list xml:id="list1150715840" text:style-name="L13">
        <text:list-item>
          <text:list>
            <text:list-header>
              <text:p text:style-name="P127">8.6.Темы для написания курсовой работы</text:p>
              <text:p text:style-name="P129">Не предусмотрено.</text:p>
              <text:p text:style-name="P129"/>
            </text:list-header>
          </text:list>
        </text:list-item>
      </text:list>
      <text:list xml:id="list1121314218" text:style-name="L14">
        <text:list-item>
          <text:list>
            <text:list-header>
              <text:p text:style-name="P128">8.7.Формы контроля самостоятельной работы</text:p>
            </text:list-header>
          </text:list>
        </text:list-item>
      </text:list>
      <text:list xml:id="list60251425" text:continue-list="list1056962927" text:style-name="WW8Num2">
        <text:list-item>
          <text:list>
            <text:list-item>
              <text:list>
                <text:list-header>
                  <text:p text:style-name="P100">Ответы студентов на семинарских занятиях, на которых обсуждаются основные проблемы, освещенные в лекциях и сформулированные в домашних заданиях; промежуточное тестирование; составление коспектов по отдельным восросам изучаемых тем; консультации преподавателя; проверка освоения теоретического материала в виде письменных контрольных работ; выполнение письменных домашних заданий; <text:span text:style-name="T20">подготовка докладов, рефератов, выступлений;подготовка отчетов, групповых и индивидуальных проектов; </text:span>обсуждение результатов работы студенческих исследовательских групп; участие в научных конференциях с докладами по теме курсового или квалификационного исследования.</text:p>
                </text:list-header>
              </text:list>
            </text:list-item>
          </text:list>
        </text:list-item>
      </text:list>
      <text:list xml:id="list2078732148" text:continue-list="list1121314218" text:style-name="L14">
        <text:list-item>
          <text:list>
            <text:list-header>
              <text:p text:style-name="P101"/>
            </text:list-header>
          </text:list>
        </text:list-item>
      </text:list>
      <text:p text:style-name="P50"/>
      <text:p text:style-name="P23"><text:span text:style-name="T13"><text:tab/></text:span><text:span text:style-name="T12">Рабочая программа учебной дисциплины составлена в соответствии с учебным планом, государственным образовательным стандартом высшего профессионального образования по направлению подготовки </text:span><text:span text:style-name="T14">540600 Педагогика, </text:span><text:span text:style-name="T15">профессионально-образовательный профиль - </text:span><text:span text:style-name="T14">540613 Психологическое сопровождение образования лиц с проблемами в развитии.</text:span></text:p>
      <text:p text:style-name="P21"/>
      <text:p text:style-name="P79"/>
      <text:p text:style-name="P79"/>
      <text:p text:style-name="P79"/>
      <text:p text:style-name="P79">Рабочую программу учебной дисциплины (модуля) составила: </text:p>
      <text:p text:style-name="P20"/>
      <text:p text:style-name="P20">К.п.н., доцент <text:s/>кафедры педагогики и </text:p>
      <text:p text:style-name="P20">методики начального образования _______________Е. А.Меньшикова </text:p>
      <text:p text:style-name="P22"/>
      <text:p text:style-name="P69"/>
      <text:p text:style-name="P69"/>
      <text:p text:style-name="P69">Рабочая программа учебной дисциплины (модуля) утверждена на заседании кафедры педагогики и методики начального образования</text:p>
      <text:p text:style-name="P20">протокок № _______ от _________2011 г.</text:p>
      <text:p text:style-name="P22"/>
      <text:p text:style-name="P22">Зав.кафедрой педагогики и</text:p>
      <text:p text:style-name="P22">методики начального образования _______________С.И. Поздеева </text:p>
      <text:p text:style-name="P70"/>
      <text:p text:style-name="P70"/>
      <text:p text:style-name="P70"/>
      <text:p text:style-name="P70">Рабочая программа учебной дисциплины (модуля) одобрена методической комиссией педагогического факультета</text:p>
      <text:p text:style-name="P20">протокол №____ от _____________2011 г.</text:p>
      <text:p text:style-name="P20"/>
      <text:p text:style-name="P20">Председатель методической комиссии____________Т.Н. Яркина</text:p>
      <text:p text:style-name="P22"/>
      <text:p text:style-name="P2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Tahoma"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agraph-properties fo:orphans="2" fo:widows="2"/>
      <style:text-properties style:use-window-font-color="true" style:font-name="Times New Roman" fo:font-size="12pt" fo:language="zxx" fo:country="none" style:font-name-asian="Times New Roman" style:font-size-asian="12pt" style:language-asian="ru" style:country-asian="RU" style:font-name-complex="Times New Roman" style:font-size-complex="10pt"/>
    </style:style>
    <style:style style:name="Table_20_Contents_20__28_user_29_" style:display-name="Table Contents (user)" style:family="paragraph" style:parent-style-name="Normal"/>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style>
    <style:style style:name="Без_20_интервала" style:display-name="Без интервала" style:family="paragraph">
      <style:paragraph-properties fo:margin-left="0cm" fo:margin-right="0cm" fo:text-align="justify" style:justify-single-word="false" fo:orphans="2" fo:widows="2" fo:hyphenation-ladder-count="no-limit" fo:text-indent="1.251cm" style:auto-text-indent="false"/>
      <style:text-properties style:use-window-font-color="true" style:font-name="Calibri" fo:font-size="11pt" fo:language="ru" fo:country="RU" style:letter-kerning="true"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8z0" style:family="text">
      <style:text-properties style:font-name="StarSymbol1" fo:font-size="9pt" style:font-size-asian="9pt"/>
    </style:style>
    <style:style style:name="WW8Num17z0" style:family="text">
      <style:text-properties style:font-name="StarSymbol1" fo:font-size="9pt" style:font-size-asian="9pt"/>
    </style:style>
    <style:style style:name="WW8Num16z0" style:family="text">
      <style:text-properties style:font-name="StarSymbol1" fo:font-size="9pt" style:font-size-asian="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1">
      <text:list-level-style-number text:level="1" style:num-suffix="." style:num-format="1">
        <style:list-level-properties text:space-before="0.635cm" text:min-label-width="0.635cm"/>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5cm"/>
        <style:text-properties style:font-name="StarSymbol1"/>
      </text:list-level-style-bullet>
      <text:list-level-style-bullet text:level="2" text:style-name="WW8Num18z0" style:num-suffix="." text:bullet-char="–">
        <style:list-level-properties text:space-before="0.635cm" text:min-label-width="0.635cm"/>
        <style:text-properties style:font-name="StarSymbol1"/>
      </text:list-level-style-bullet>
      <text:list-level-style-bullet text:level="3" text:style-name="WW8Num18z0" style:num-suffix="." text:bullet-char="–">
        <style:list-level-properties text:space-before="1.27cm" text:min-label-width="0.635cm"/>
        <style:text-properties style:font-name="StarSymbol1"/>
      </text:list-level-style-bullet>
      <text:list-level-style-bullet text:level="4" text:style-name="WW8Num18z0" style:num-suffix="." text:bullet-char="–">
        <style:list-level-properties text:space-before="1.905cm" text:min-label-width="0.635cm"/>
        <style:text-properties style:font-name="StarSymbol1"/>
      </text:list-level-style-bullet>
      <text:list-level-style-bullet text:level="5" text:style-name="WW8Num18z0" style:num-suffix="." text:bullet-char="–">
        <style:list-level-properties text:space-before="2.54cm" text:min-label-width="0.635cm"/>
        <style:text-properties style:font-name="StarSymbol1"/>
      </text:list-level-style-bullet>
      <text:list-level-style-bullet text:level="6" text:style-name="WW8Num18z0" style:num-suffix="." text:bullet-char="–">
        <style:list-level-properties text:space-before="3.175cm" text:min-label-width="0.635cm"/>
        <style:text-properties style:font-name="StarSymbol1"/>
      </text:list-level-style-bullet>
      <text:list-level-style-bullet text:level="7" text:style-name="WW8Num18z0" style:num-suffix="." text:bullet-char="–">
        <style:list-level-properties text:space-before="3.81cm" text:min-label-width="0.635cm"/>
        <style:text-properties style:font-name="StarSymbol1"/>
      </text:list-level-style-bullet>
      <text:list-level-style-bullet text:level="8" text:style-name="WW8Num18z0" style:num-suffix="." text:bullet-char="–">
        <style:list-level-properties text:space-before="4.445cm" text:min-label-width="0.635cm"/>
        <style:text-properties style:font-name="StarSymbol1"/>
      </text:list-level-style-bullet>
      <text:list-level-style-bullet text:level="9" text:style-name="WW8Num18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StarSymbol1"/>
      </text:list-level-style-bullet>
      <text:list-level-style-bullet text:level="2" text:style-name="WW8Num17z0" style:num-suffix="." text:bullet-char="–">
        <style:list-level-properties text:space-before="0.635cm" text:min-label-width="0.635cm"/>
        <style:text-properties style:font-name="StarSymbol1"/>
      </text:list-level-style-bullet>
      <text:list-level-style-bullet text:level="3" text:style-name="WW8Num17z0" style:num-suffix="." text:bullet-char="–">
        <style:list-level-properties text:space-before="1.27cm" text:min-label-width="0.635cm"/>
        <style:text-properties style:font-name="StarSymbol1"/>
      </text:list-level-style-bullet>
      <text:list-level-style-bullet text:level="4" text:style-name="WW8Num17z0" style:num-suffix="." text:bullet-char="–">
        <style:list-level-properties text:space-before="1.905cm" text:min-label-width="0.635cm"/>
        <style:text-properties style:font-name="StarSymbol1"/>
      </text:list-level-style-bullet>
      <text:list-level-style-bullet text:level="5" text:style-name="WW8Num17z0" style:num-suffix="." text:bullet-char="–">
        <style:list-level-properties text:space-before="2.54cm" text:min-label-width="0.635cm"/>
        <style:text-properties style:font-name="StarSymbol1"/>
      </text:list-level-style-bullet>
      <text:list-level-style-bullet text:level="6" text:style-name="WW8Num17z0" style:num-suffix="." text:bullet-char="–">
        <style:list-level-properties text:space-before="3.175cm" text:min-label-width="0.635cm"/>
        <style:text-properties style:font-name="StarSymbol1"/>
      </text:list-level-style-bullet>
      <text:list-level-style-bullet text:level="7" text:style-name="WW8Num17z0" style:num-suffix="." text:bullet-char="–">
        <style:list-level-properties text:space-before="3.81cm" text:min-label-width="0.635cm"/>
        <style:text-properties style:font-name="StarSymbol1"/>
      </text:list-level-style-bullet>
      <text:list-level-style-bullet text:level="8" text:style-name="WW8Num17z0" style:num-suffix="." text:bullet-char="–">
        <style:list-level-properties text:space-before="4.445cm" text:min-label-width="0.635cm"/>
        <style:text-properties style:font-name="StarSymbol1"/>
      </text:list-level-style-bullet>
      <text:list-level-style-bullet text:level="9" text:style-name="WW8Num17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5cm"/>
        <style:text-properties style:font-name="StarSymbol1"/>
      </text:list-level-style-bullet>
      <text:list-level-style-bullet text:level="2" text:style-name="WW8Num16z0" style:num-suffix="." text:bullet-char="–">
        <style:list-level-properties text:space-before="0.635cm" text:min-label-width="0.635cm"/>
        <style:text-properties style:font-name="StarSymbol1"/>
      </text:list-level-style-bullet>
      <text:list-level-style-bullet text:level="3" text:style-name="WW8Num16z0" style:num-suffix="." text:bullet-char="–">
        <style:list-level-properties text:space-before="1.27cm" text:min-label-width="0.635cm"/>
        <style:text-properties style:font-name="StarSymbol1"/>
      </text:list-level-style-bullet>
      <text:list-level-style-bullet text:level="4" text:style-name="WW8Num16z0" style:num-suffix="." text:bullet-char="–">
        <style:list-level-properties text:space-before="1.905cm" text:min-label-width="0.635cm"/>
        <style:text-properties style:font-name="StarSymbol1"/>
      </text:list-level-style-bullet>
      <text:list-level-style-bullet text:level="5" text:style-name="WW8Num16z0" style:num-suffix="." text:bullet-char="–">
        <style:list-level-properties text:space-before="2.54cm" text:min-label-width="0.635cm"/>
        <style:text-properties style:font-name="StarSymbol1"/>
      </text:list-level-style-bullet>
      <text:list-level-style-bullet text:level="6" text:style-name="WW8Num16z0" style:num-suffix="." text:bullet-char="–">
        <style:list-level-properties text:space-before="3.175cm" text:min-label-width="0.635cm"/>
        <style:text-properties style:font-name="StarSymbol1"/>
      </text:list-level-style-bullet>
      <text:list-level-style-bullet text:level="7" text:style-name="WW8Num16z0" style:num-suffix="." text:bullet-char="–">
        <style:list-level-properties text:space-before="3.81cm" text:min-label-width="0.635cm"/>
        <style:text-properties style:font-name="StarSymbol1"/>
      </text:list-level-style-bullet>
      <text:list-level-style-bullet text:level="8" text:style-name="WW8Num16z0" style:num-suffix="." text:bullet-char="–">
        <style:list-level-properties text:space-before="4.445cm" text:min-label-width="0.635cm"/>
        <style:text-properties style:font-name="StarSymbol1"/>
      </text:list-level-style-bullet>
      <text:list-level-style-bullet text:level="9" text:style-name="WW8Num16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text:start-value="6">
        <style:list-level-properties text:min-label-width="0.635cm"/>
      </text:list-level-style-number>
      <text:list-level-style-number text:level="2" style:num-suffix="." style:num-format="1" text:display-levels="2">
        <style:list-level-properties text:space-before="0.741cm" text:min-label-width="0.635cm"/>
      </text:list-level-style-number>
      <text:list-level-style-number text:level="3" style:num-suffix="." style:num-format="1" text:display-levels="3">
        <style:list-level-properties text:space-before="1.482cm" text:min-label-width="0.635cm"/>
      </text:list-level-style-number>
      <text:list-level-style-number text:level="4" style:num-suffix="." style:num-format="1" text:display-levels="4">
        <style:list-level-properties text:space-before="2.223cm" text:min-label-width="0.635cm"/>
      </text:list-level-style-number>
      <text:list-level-style-number text:level="5" style:num-suffix="." style:num-format="1" text:display-levels="5">
        <style:list-level-properties text:space-before="2.963cm" text:min-label-width="0.635cm"/>
      </text:list-level-style-number>
      <text:list-level-style-number text:level="6" style:num-suffix="." style:num-format="1" text:display-levels="6">
        <style:list-level-properties text:space-before="3.704cm" text:min-label-width="0.635cm"/>
      </text:list-level-style-number>
      <text:list-level-style-number text:level="7" style:num-suffix="." style:num-format="1" text:display-levels="7">
        <style:list-level-properties text:space-before="4.445cm" text:min-label-width="0.635cm"/>
      </text:list-level-style-number>
      <text:list-level-style-number text:level="8" style:num-suffix="." style:num-format="1" text:display-levels="8">
        <style:list-level-properties text:space-before="5.186cm" text:min-label-width="0.635cm"/>
      </text:list-level-style-number>
      <text:list-level-style-number text:level="9" style:num-suffix="." style:num-format="1" text:display-levels="9">
        <style:list-level-properties text:space-before="5.927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6">
        <style:list-level-properties text:min-label-width="0.635cm"/>
      </text:list-level-style-number>
      <text:list-level-style-number text:level="2" style:num-format="1" text:start-value="2" text:display-levels="2">
        <style:list-level-properties text:space-before="4.768cm" text:min-label-width="0.635cm"/>
      </text:list-level-style-number>
      <text:list-level-style-number text:level="3" style:num-suffix="." style:num-format="1" text:display-levels="3">
        <style:list-level-properties text:space-before="5.403cm" text:min-label-width="0.635cm"/>
      </text:list-level-style-number>
      <text:list-level-style-number text:level="4" style:num-suffix="." style:num-format="1" text:display-levels="4">
        <style:list-level-properties text:space-before="6.038cm" text:min-label-width="0.635cm"/>
      </text:list-level-style-number>
      <text:list-level-style-number text:level="5" style:num-suffix="." style:num-format="1" text:display-levels="5">
        <style:list-level-properties text:space-before="6.673cm" text:min-label-width="0.635cm"/>
      </text:list-level-style-number>
      <text:list-level-style-number text:level="6" style:num-suffix="." style:num-format="1" text:display-levels="6">
        <style:list-level-properties text:space-before="7.308cm" text:min-label-width="0.635cm"/>
      </text:list-level-style-number>
      <text:list-level-style-number text:level="7" style:num-suffix="." style:num-format="1" text:display-levels="7">
        <style:list-level-properties text:space-before="7.943cm" text:min-label-width="0.635cm"/>
      </text:list-level-style-number>
      <text:list-level-style-number text:level="8" style:num-suffix="." style:num-format="1" text:display-levels="8">
        <style:list-level-properties text:space-before="8.578cm" text:min-label-width="0.635cm"/>
      </text:list-level-style-number>
      <text:list-level-style-number text:level="9" style:num-suffix="." style:num-format="1" text:display-levels="9">
        <style:list-level-properties text:space-before="9.213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8">
        <style:list-level-properties text:space-before="0.635cm" text:min-label-width="0.635cm"/>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8">
        <style:list-level-properties text:min-label-width="0.635cm"/>
      </text:list-level-style-number>
      <text:list-level-style-number text:level="2" style:num-suffix="." style:num-format="1" text:display-levels="2">
        <style:list-level-properties text:space-before="5.126cm" text:min-label-width="0.635cm"/>
      </text:list-level-style-number>
      <text:list-level-style-number text:level="3" style:num-suffix="." style:num-format="1" text:display-levels="3">
        <style:list-level-properties text:space-before="5.761cm" text:min-label-width="0.635cm"/>
      </text:list-level-style-number>
      <text:list-level-style-number text:level="4" style:num-suffix="." style:num-format="1" text:display-levels="4">
        <style:list-level-properties text:space-before="6.396cm" text:min-label-width="0.635cm"/>
      </text:list-level-style-number>
      <text:list-level-style-number text:level="5" style:num-suffix="." style:num-format="1" text:display-levels="5">
        <style:list-level-properties text:space-before="7.031cm" text:min-label-width="0.635cm"/>
      </text:list-level-style-number>
      <text:list-level-style-number text:level="6" style:num-suffix="." style:num-format="1" text:display-levels="6">
        <style:list-level-properties text:space-before="7.666cm" text:min-label-width="0.635cm"/>
      </text:list-level-style-number>
      <text:list-level-style-number text:level="7" style:num-suffix="." style:num-format="1" text:display-levels="7">
        <style:list-level-properties text:space-before="8.301cm" text:min-label-width="0.635cm"/>
      </text:list-level-style-number>
      <text:list-level-style-number text:level="8" style:num-suffix="." style:num-format="1" text:display-levels="8">
        <style:list-level-properties text:space-before="8.936cm" text:min-label-width="0.635cm"/>
      </text:list-level-style-number>
      <text:list-level-style-number text:level="9" style:num-suffix="." style:num-format="1" text:display-levels="9">
        <style:list-level-properties text:space-before="9.571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8">
        <style:list-level-properties text:min-label-width="0.635cm"/>
      </text:list-level-style-number>
      <text:list-level-style-number text:level="2" style:num-suffix="." style:num-format="1" text:start-value="3" text:display-levels="2">
        <style:list-level-properties text:space-before="5.544cm" text:min-label-width="0.635cm"/>
      </text:list-level-style-number>
      <text:list-level-style-number text:level="3" style:num-suffix="." style:num-format="1" text:display-levels="3">
        <style:list-level-properties text:space-before="6.179cm" text:min-label-width="0.635cm"/>
      </text:list-level-style-number>
      <text:list-level-style-number text:level="4" style:num-suffix="." style:num-format="1" text:display-levels="4">
        <style:list-level-properties text:space-before="6.814cm" text:min-label-width="0.635cm"/>
      </text:list-level-style-number>
      <text:list-level-style-number text:level="5" style:num-suffix="." style:num-format="1" text:display-levels="5">
        <style:list-level-properties text:space-before="7.449cm" text:min-label-width="0.635cm"/>
      </text:list-level-style-number>
      <text:list-level-style-number text:level="6" style:num-suffix="." style:num-format="1" text:display-levels="6">
        <style:list-level-properties text:space-before="8.084cm" text:min-label-width="0.635cm"/>
      </text:list-level-style-number>
      <text:list-level-style-number text:level="7" style:num-suffix="." style:num-format="1" text:display-levels="7">
        <style:list-level-properties text:space-before="8.719cm" text:min-label-width="0.635cm"/>
      </text:list-level-style-number>
      <text:list-level-style-number text:level="8" style:num-suffix="." style:num-format="1" text:display-levels="8">
        <style:list-level-properties text:space-before="9.354cm" text:min-label-width="0.635cm"/>
      </text:list-level-style-number>
      <text:list-level-style-number text:level="9" style:num-suffix="." style:num-format="1" text:display-levels="9">
        <style:list-level-properties text:space-before="9.989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1-24T10:08:41</meta:creation-date>
    <dc:date>2012-02-25T10:24:58</dc:date>
    <meta:editing-cycles>57</meta:editing-cycles>
    <meta:editing-duration>PT13H22M26S</meta:editing-duration>
    <meta:print-date>2011-12-13T14:22:02</meta:print-date>
    <meta:document-statistic meta:table-count="6" meta:image-count="0" meta:object-count="0" meta:page-count="17" meta:paragraph-count="589" meta:word-count="5334" meta:character-count="40298"/>
    <dc:creator>user </dc:creator>
    <meta:user-defined meta:name="Info 1"/>
    <meta:user-defined meta:name="Info 2"/>
    <meta:user-defined meta:name="Info 3"/>
    <meta:user-defined meta:name="Info 4"/>
  </office:meta>
</office:document-meta>
</file>