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Таблица1" style:family="table">
      <style:table-properties style:width="17.438cm" fo:margin-left="-0.065cm" table:align="left" style:writing-mode="lr-tb"/>
    </style:style>
    <style:style style:name="Таблица1.A" style:family="table-column">
      <style:table-column-properties style:column-width="0.773cm"/>
    </style:style>
    <style:style style:name="Таблица1.B" style:family="table-column">
      <style:table-column-properties style:column-width="3.23cm"/>
    </style:style>
    <style:style style:name="Таблица1.C" style:family="table-column">
      <style:table-column-properties style:column-width="1.552cm"/>
    </style:style>
    <style:style style:name="Таблица1.D" style:family="table-column">
      <style:table-column-properties style:column-width="8.5cm"/>
    </style:style>
    <style:style style:name="Таблица1.E" style:family="table-column">
      <style:table-column-properties style:column-width="3.3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1061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3">Гвоздева</text:p>
            <text:p text:style-name="P3">Виктория </text:p>
            <text:p text:style-name="P3">Сергеевн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Стилистические особенности современной фотографии и предпосылки их возникновения</text:p>
          </table:table-cell>
          <table:table-cell table:style-name="Таблица1.E1" office:value-type="string">
            <text:p text:style-name="P2">Бернатоните А.В.</text:p>
            <text:p text:style-name="P1">доцент, </text:p>
            <text:p text:style-name="P2">канд.искусств.</text:p>
          </table:table-cell>
        </table:table-row>
        <table:table-row table:style-name="Таблица1.1"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3">Девянина</text:p>
            <text:p text:style-name="P3">Екатерина</text:p>
            <text:p text:style-name="P3">Юрье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Влияние массовой культуры на общественные институты</text:p>
          </table:table-cell>
          <table:table-cell table:style-name="Таблица1.E2" office:value-type="string">
            <text:p text:style-name="P2">Бернатоните А.В.</text:p>
            <text:p text:style-name="P1">доцент, </text:p>
            <text:p text:style-name="P2">канд.искусств.</text:p>
          </table:table-cell>
        </table:table-row>
        <table:table-row table:style-name="Таблица1.1"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3">Денисова</text:p>
            <text:p text:style-name="P3">Екатерина</text:p>
            <text:p text:style-name="P3">Алексее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равнительный анализ теорий ценности Н.А.Бердяева и И.А.Ильина</text:p>
          </table:table-cell>
          <table:table-cell table:style-name="Таблица1.E2" office:value-type="string">
            <text:p text:style-name="P2">Куликов С.Б., зав.кафедрой ФиСН , к.филос.н.</text:p>
          </table:table-cell>
        </table:table-row>
        <table:table-row table:style-name="Таблица1.1"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3">Долгих </text:p>
            <text:p text:style-name="P3">Алла</text:p>
            <text:p text:style-name="P3">Алексее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пецифика воздействия на зрителя азиатских и голливудских фильмов ужасов</text:p>
          </table:table-cell>
          <table:table-cell table:style-name="Таблица1.E2" office:value-type="string">
            <text:p text:style-name="P2">Бернатоните А.В.</text:p>
            <text:p text:style-name="P1">доцент, </text:p>
            <text:p text:style-name="P2">канд.искусств.</text:p>
          </table:table-cell>
        </table:table-row>
        <table:table-row table:style-name="Таблица1.1"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3">Ермилов</text:p>
            <text:p text:style-name="P3">Александр</text:p>
            <text:p text:style-name="P3">Игоревич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темные животные в мифологии Древнего Египта и Древней Индии</text:p>
          </table:table-cell>
          <table:table-cell table:style-name="Таблица1.E2" office:value-type="string">
            <text:p text:style-name="P2">Бернатоните А.В.</text:p>
            <text:p text:style-name="P1">доцент, </text:p>
            <text:p text:style-name="P2">канд.искусств.</text:p>
          </table:table-cell>
        </table:table-row>
        <table:table-row table:style-name="Таблица1.1"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3">Зубчихина</text:p>
            <text:p text:style-name="P3">Светлана</text:p>
            <text:p text:style-name="P3">Александро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Культурологическое значение категории бессознательного</text:p>
          </table:table-cell>
          <table:table-cell table:style-name="Таблица1.E2" office:value-type="string">
            <text:p text:style-name="P2">Куликов С.Б., зав.кафедрой ФиСН , к.филос.н.</text:p>
          </table:table-cell>
        </table:table-row>
        <table:table-row table:style-name="Таблица1.1"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3">Клипка</text:p>
            <text:p text:style-name="P3">Кирилл</text:p>
            <text:p text:style-name="P3">Константинович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оциокультурная специфика модернизационных процессов российского образования в области международных отношений (на примере г. Томска) </text:p>
          </table:table-cell>
          <table:table-cell table:style-name="Таблица1.E2" office:value-type="string">
            <text:p text:style-name="P2">Куликов С.Б., зав.кафедрой ФиСН , к.филос.н.</text:p>
          </table:table-cell>
        </table:table-row>
        <table:table-row table:style-name="Таблица1.1"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3">Клюшкина</text:p>
            <text:p text:style-name="P3">Евгения Геннадье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Место и роль интуиции в структуре научного и художественного творчества</text:p>
          </table:table-cell>
          <table:table-cell table:style-name="Таблица1.E2" office:value-type="string">
            <text:p text:style-name="P2">Куликов С.Б., зав.кафедрой ФиСН , к.филос.н.</text:p>
          </table:table-cell>
        </table:table-row>
        <table:table-row table:style-name="Таблица1.1"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3">Ковальский </text:p>
            <text:p text:style-name="P3">Александр </text:p>
            <text:p text:style-name="P3">Александрович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Восприятие современными зрителями американского кинематографа золотого века</text:p>
          </table:table-cell>
          <table:table-cell table:style-name="Таблица1.E2" office:value-type="string">
            <text:p text:style-name="P2">Бернатоните А.В.</text:p>
            <text:p text:style-name="P1">доцент, </text:p>
            <text:p text:style-name="P2">канд.искусств.</text:p>
          </table:table-cell>
        </table:table-row>
        <table:table-row table:style-name="Таблица1.1"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3">Мурзенкова </text:p>
            <text:p text:style-name="P3">Снежана</text:p>
            <text:p text:style-name="P3">Дмитрие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Татарская культура: модели межкультурной коммуникации</text:p>
          </table:table-cell>
          <table:table-cell table:style-name="Таблица1.E2" office:value-type="string">
            <text:p text:style-name="P2">Сазонова Н.И.</text:p>
            <text:p text:style-name="P1">доцент, </text:p>
            <text:p text:style-name="P1">канд.ист.н.</text:p>
          </table:table-cell>
        </table:table-row>
        <table:table-row table:style-name="Таблица1.1"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3">Плехов </text:p>
            <text:p text:style-name="P3">Кирилл</text:p>
            <text:p text:style-name="P3">Викторович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Религиозно-мифологические основания дуалистической концепции в средневековой Европе</text:p>
          </table:table-cell>
          <table:table-cell table:style-name="Таблица1.E2" office:value-type="string">
            <text:p text:style-name="P2">Куликов С.Б., зав.кафедрой ФиСН , к.филос.н.</text:p>
          </table:table-cell>
        </table:table-row>
        <table:table-row table:style-name="Таблица1.1"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3">Савенко</text:p>
            <text:p text:style-name="P3">Яна </text:p>
            <text:p text:style-name="P3">Олего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Архитектурный облик Томска как культурное явление: история и современность</text:p>
          </table:table-cell>
          <table:table-cell table:style-name="Таблица1.E2" office:value-type="string">
            <text:p text:style-name="P2">Ланкин В.Г.</text:p>
            <text:p text:style-name="P1">профессор, </text:p>
            <text:p text:style-name="P2">д.филос.н.</text:p>
          </table:table-cell>
        </table:table-row>
        <table:table-row table:style-name="Таблица1.1"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3">Саханова </text:p>
            <text:p text:style-name="P3">Елена </text:p>
            <text:p text:style-name="P3">Юрье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ход от культуры: явления эскапизма и контркультуры в современном обществе</text:p>
          </table:table-cell>
          <table:table-cell table:style-name="Таблица1.E2" office:value-type="string">
            <text:p text:style-name="P2">Ланкин В.Г.</text:p>
            <text:p text:style-name="P1">профессор, </text:p>
            <text:p text:style-name="P2">д.филос.н.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14.</text:p>
          </table:table-cell>
          <table:table-cell table:style-name="Таблица1.A2" office:value-type="string">
            <text:p text:style-name="P3">Смакотина </text:p>
            <text:p text:style-name="P3">Анна</text:p>
            <text:p text:style-name="P3">Владимиро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емейные отношения в русской культуре XV — XVIII вв.</text:p>
          </table:table-cell>
          <table:table-cell table:style-name="Таблица1.E2" office:value-type="string">
            <text:p text:style-name="P2">Сазонова Н.И.</text:p>
            <text:p text:style-name="P1">доцент, </text:p>
            <text:p text:style-name="P1">канд.ист.н.</text:p>
          </table:table-cell>
        </table:table-row>
        <table:table-row table:style-name="Таблица1.1">
          <table:table-cell table:style-name="Таблица1.A2" office:value-type="string">
            <text:p text:style-name="P2">15.</text:p>
          </table:table-cell>
          <table:table-cell table:style-name="Таблица1.A2" office:value-type="string">
            <text:p text:style-name="P3">Фролова </text:p>
            <text:p text:style-name="P3">Анна</text:p>
            <text:p text:style-name="P3">Афанасье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уховное наследие Ошо в контексте культуры «Нью-Эйдж»</text:p>
          </table:table-cell>
          <table:table-cell table:style-name="Таблица1.E2" office:value-type="string">
            <text:p text:style-name="P2">Селиванов С.А.</text:p>
            <text:p text:style-name="P1">доцент, </text:p>
            <text:p text:style-name="P2">канд.филос.н.</text:p>
          </table:table-cell>
        </table:table-row>
        <table:table-row table:style-name="Таблица1.1">
          <table:table-cell table:style-name="Таблица1.A2" office:value-type="string">
            <text:p text:style-name="P2">16.</text:p>
          </table:table-cell>
          <table:table-cell table:style-name="Таблица1.A2" office:value-type="string">
            <text:p text:style-name="P3">Шпомер </text:p>
            <text:p text:style-name="P3">Эльвира</text:p>
            <text:p text:style-name="P3">Александровна</text:p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енденции глобализации в культурном пространстве современной России</text:p>
          </table:table-cell>
          <table:table-cell table:style-name="Таблица1.E2" office:value-type="string">
            <text:p text:style-name="P2">Ланкин В.Г.</text:p>
            <text:p text:style-name="P1">профессор, </text:p>
            <text:p text:style-name="P2">д.филос.н.</text:p>
          </table:table-cell>
        </table:table-row>
        <table:table-row table:style-name="Таблица1.1">
          <table:table-cell table:style-name="Таблица1.A2" office:value-type="string">
            <text:p text:style-name="P2">17.</text:p>
          </table:table-cell>
          <table:table-cell table:style-name="Таблица1.A2" office:value-type="string">
            <text:p text:style-name="P3">Шугурова</text:p>
            <text:p text:style-name="P3">Динара</text:p>
            <text:p text:style-name="P3">Раильевн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Многовекторность социокультурных устремлений молодежи России</text:p>
          </table:table-cell>
          <table:table-cell table:style-name="Таблица1.E2" office:value-type="string">
            <text:p text:style-name="P2">Селиванов С.А.</text:p>
            <text:p text:style-name="P1">доцент, </text:p>
            <text:p text:style-name="P2">канд.филос.н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2T17:40:48</meta:creation-date>
    <meta:document-statistic meta:table-count="1" meta:image-count="0" meta:object-count="0" meta:page-count="2" meta:paragraph-count="126" meta:word-count="280" meta:character-count="2292"/>
    <dc:date>2010-11-02T17:43:07</dc:date>
    <meta:editing-duration>PT00H02M19S</meta:editing-duration>
    <meta:editing-cycles>1</meta:editing-cycles>
    <meta:generator>OpenOffice.org/3.1$Linux OpenOffice.org_project/310m21$Build-9319</meta:generator>
  </office:meta>
</office:document-meta>
</file>