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16.563cm" fo:margin-left="0.198cm" fo:margin-right="0.238cm" table:align="margins" style:writing-mode="lr-tb"/>
    </style:style>
    <style:style style:name="Table3.A" style:family="table-column">
      <style:table-column-properties style:column-width="9.232cm" style:rel-column-width="36529*"/>
    </style:style>
    <style:style style:name="Table3.B" style:family="table-column">
      <style:table-column-properties style:column-width="3.05cm" style:rel-column-width="12067*"/>
    </style:style>
    <style:style style:name="Table3.C" style:family="table-column">
      <style:table-column-properties style:column-width="4.281cm" style:rel-column-width="16939*"/>
    </style:style>
    <style:style style:name="Table3.1" style:family="table-row">
      <style:table-row-properties style:min-row-height="0.661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keep-together="false" fo:keep-together="always"/>
    </style:style>
    <style:style style:name="Table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" style:family="table">
      <style:table-properties style:width="16.792cm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8.22cm"/>
    </style:style>
    <style:style style:name="Table1.C" style:family="table-column">
      <style:table-column-properties style:column-width="1.782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2.875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2" style:family="table-row">
      <style:table-row-properties style:min-row-height="0.9cm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0.847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.5pt" fo:font-weight="bold" style:font-size-asian="12.5pt" style:font-weight-asian="bold" style:font-size-complex="12.5pt"/>
    </style:style>
    <style:style style:name="P5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 style:font-size-complex="21pt" style:font-weight-complex="bold"/>
    </style:style>
    <style:style style:name="P6" style:family="paragraph" style:parent-style-name="Standard">
      <style:paragraph-properties fo:margin-left="0cm" fo:margin-right="-0.095cm" fo:text-align="justify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097cm" fo:text-align="justify" style:justify-single-word="false" fo:text-indent="1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0.097cm" fo:text-align="center" style:justify-single-word="false" fo:text-indent="1cm" style:auto-text-indent="false">
        <style:tab-stops>
          <style:tab-stop style:position="4.868cm"/>
          <style:tab-stop style:position="14.393cm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0.097cm" fo:text-align="center" style:justify-single-word="false" fo:text-indent="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.097cm" fo:text-align="center" style:justify-single-word="false" fo:text-indent="1cm" style:auto-text-indent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0.097cm" fo:text-align="justify" style:justify-single-word="false" fo:text-indent="1cm" style:auto-text-indent="false"/>
      <style:text-properties fo:font-size="12.5pt" fo:font-weight="bold" style:font-size-asian="10.8999996185303pt" style:font-weight-asian="bold" style:font-size-complex="12.5pt"/>
    </style:style>
    <style:style style:name="P12" style:family="paragraph" style:parent-style-name="Standard">
      <style:paragraph-properties fo:margin-left="0cm" fo:margin-right="0.097cm" fo:text-align="start" style:justify-single-word="false" fo:text-indent="10.252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0.097cm" fo:text-align="start" style:justify-single-word="false" fo:text-indent="10.252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>
      <style:paragraph-properties fo:margin-left="0cm" fo:margin-right="0.097cm" fo:text-align="start" style:justify-single-word="false" fo:text-indent="10.252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5.576cm" fo:margin-top="0cm" fo:margin-bottom="0.392cm" fo:text-align="center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032cm" style:auto-text-indent="false">
        <style:tab-stops>
          <style:tab-stop style:position="4.773cm"/>
        </style:tab-stops>
      </style:paragraph-properties>
    </style:style>
    <style:style style:name="P23" style:family="paragraph" style:parent-style-name="Основной_20_текст_20_с_20_отступом_20_3">
      <style:paragraph-properties fo:margin-left="0cm" fo:margin-right="0cm" fo:text-align="justify" style:justify-single-word="false" fo:text-indent="1.032cm" style:auto-text-indent="false">
        <style:tab-stops>
          <style:tab-stop style:position="-1.752cm"/>
        </style:tab-stops>
      </style:paragraph-properties>
    </style:style>
    <style:style style:name="P24" style:family="paragraph" style:parent-style-name="Standard">
      <style:paragraph-properties fo:margin-left="0cm" fo:margin-right="0cm" fo:text-align="start" style:justify-single-word="false" fo:text-indent="0.979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0.5pt" style:font-style-asian="normal" style:font-weight-asian="bold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.501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0.501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.50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752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/>
    </style:style>
    <style:style style:name="P36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-0.191cm" fo:margin-right="-0.22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-0.191cm" fo:margin-right="-0.212cm" fo:text-align="center" style:justify-single-word="false" fo:text-indent="0cm" style:auto-text-indent="false" style:snap-to-layout-grid="false"/>
      <style:text-properties fo:font-size="12pt" fo:letter-spacing="-0.007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style:font-size-asian="12pt"/>
    </style:style>
    <style:style style:name="P42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43" style:family="paragraph" style:parent-style-name="Text_20_body">
      <style:paragraph-properties fo:text-align="center" style:justify-single-word="false">
        <style:tab-stops>
          <style:tab-stop style:position="4.773cm"/>
        </style:tab-stops>
      </style:paragraph-properties>
      <style:text-properties fo:color="#000000" fo:font-size="12.5pt" fo:font-weight="bold" fo:background-color="transparent" style:font-size-asian="12.5pt" style:font-weight-asian="bold" style:font-size-complex="12.5pt"/>
    </style:style>
    <style:style style:name="P44" style:family="paragraph" style:parent-style-name="Standard">
      <style:paragraph-properties fo:margin-left="0cm" fo:margin-right="0.097cm" fo:text-align="center" style:justify-single-word="false" fo:text-indent="0.501cm" style:auto-text-indent="false">
        <style:tab-stops>
          <style:tab-stop style:position="13.97cm"/>
        </style:tab-stops>
      </style:paragraph-properties>
      <style:text-properties style:font-name="Courier New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.097cm" fo:text-indent="0cm" style:auto-text-indent="false"/>
      <style:text-properties style:font-name="Nimbus Roman No9 L1" fo:font-size="12pt" style:font-size-asian="12pt" style:font-size-complex="12pt"/>
    </style:style>
    <style:style style:name="P46" style:family="paragraph" style:parent-style-name="Standard">
      <style:paragraph-properties fo:margin-left="0cm" fo:margin-right="0.097cm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-1.199cm" fo:margin-right="-0.353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.079cm" fo:margin-right="-0.009cm" fo:text-align="start" style:justify-single-word="false" fo:text-indent="0cm" style:auto-text-indent="false">
        <style:tab-stops>
          <style:tab-stop style:position="-1.752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9" style:family="paragraph" style:parent-style-name="Основной_20_текст_20_с_20_отступом_20_3" style:list-style-name="L6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2.5pt" fo:font-weight="normal" style:font-size-asian="12.5pt" style:font-weight-asian="normal" style:font-size-complex="12.5pt" style:font-weight-complex="normal"/>
    </style:style>
    <style:style style:name="P51" style:family="paragraph" style:parent-style-name="Основной_20_текст_20_с_20_отступом_20_3" style:list-style-name="L6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2" style:family="paragraph" style:parent-style-name="Основной_20_текст_20_с_20_отступом_20_3" style:list-style-name="L6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Основной_20_текст_20_с_20_отступом_20_3" style:list-style-name="L7">
      <style:paragraph-properties fo:margin-left="0cm" fo:margin-right="0cm" fo:text-align="justify" style:justify-single-word="false" fo:text-indent="1.032cm" style:auto-text-indent="false">
        <style:tab-stops>
          <style:tab-stop style:position="-1.752cm"/>
        </style:tab-stops>
      </style:paragraph-properties>
    </style:style>
    <style:style style:name="P54" style:family="paragraph" style:parent-style-name="Основной_20_текст_20_с_20_отступом_20_3" style:list-style-name="L10">
      <style:paragraph-properties fo:margin-left="1.27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 style:list-style-name="WW8Num1">
      <style:paragraph-properties fo:margin-left="0.252cm" fo:margin-right="0cm" fo:text-align="center" style:justify-single-word="false" fo:text-indent="0cm" style:auto-text-indent="false">
        <style:tab-stops>
          <style:tab-stop style:position="-1.752cm"/>
        </style:tab-stops>
      </style:paragraph-properties>
      <style:text-properties fo:font-size="12.5pt" fo:font-weight="bold" style:font-size-asian="12.5pt" style:font-weight-asian="bold" style:font-size-complex="12.5pt"/>
    </style:style>
    <style:style style:name="P56" style:family="paragraph" style:parent-style-name="Text_20_body" style:list-style-name="WW8Num1">
      <style:paragraph-properties fo:margin-left="0cm" fo:margin-right="0cm" fo:margin-top="0cm" fo:margin-bottom="0cm" fo:text-align="center" style:justify-single-word="false" fo:text-indent="0.501cm" style:auto-text-indent="false">
        <style:tab-stops>
          <style:tab-stop style:position="-1.752cm"/>
        </style:tab-stops>
      </style:paragraph-properties>
      <style:text-properties fo:color="#000000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57" style:family="paragraph" style:parent-style-name="Heading_20_2">
      <style:paragraph-properties fo:break-before="page"/>
    </style:style>
    <style:style style:name="P58" style:family="paragraph" style:parent-style-name="Heading_20_6">
      <style:paragraph-properties fo:margin-left="0cm" fo:margin-right="0.097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size-complex="14pt"/>
    </style:style>
    <style:style style:name="P59" style:family="paragraph" style:parent-style-name="Heading_20_3" style:list-style-name="WW8Num1">
      <style:paragraph-properties fo:margin-left="0cm" fo:margin-right="0cm" fo:text-align="center" style:justify-single-word="false" fo:text-indent="0cm" style:auto-text-indent="false"/>
      <style:text-properties fo:font-size="12.5pt" fo:font-style="normal" style:text-underline-style="none" style:font-size-asian="12.5pt" style:font-style-asian="normal" style:font-size-complex="12.5pt"/>
    </style:style>
    <style:style style:name="P60" style:family="paragraph" style:parent-style-name="Standard" style:list-style-name="WW8Num1">
      <style:paragraph-properties fo:text-align="center" style:justify-single-word="false"/>
      <style:text-properties fo:color="#99284c" fo:font-size="12pt" fo:font-weight="bold" style:font-size-asian="12pt" style:font-weight-asian="bold"/>
    </style:style>
    <style:style style:name="P61" style:family="paragraph" style:parent-style-name="Standard" style:list-style-name="WW8Num1">
      <style:paragraph-properties fo:text-align="center" style:justify-single-word="false"/>
      <style:text-properties fo:color="#000000" fo:font-size="12.5pt" fo:font-weight="bold" style:font-size-asian="12.5pt" style:font-weight-asian="bold" style:font-size-complex="12.5pt" style:font-weight-complex="bold"/>
    </style:style>
    <style:style style:name="P62" style:family="paragraph" style:parent-style-name="Standard" style:list-style-name="L9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3" style:family="paragraph" style:parent-style-name="Standard" style:list-style-name="L8">
      <style:paragraph-properties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64" style:family="paragraph" style:parent-style-name="Standard" style:list-style-name="WW8Num1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65" style:family="paragraph" style:parent-style-name="Standard">
      <style:text-properties style:font-name="Nimbus Roman No9 L1" fo:font-size="11pt" style:font-size-asian="11pt" style:font-size-complex="11pt"/>
    </style:style>
    <style:style style:name="P66" style:family="paragraph" style:parent-style-name="Standard" style:list-style-name="L9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9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9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69" style:family="paragraph" style:parent-style-name="Standard">
      <style:text-properties fo:color="#800000" fo:font-size="12.5pt" fo:font-weight="bold" style:font-size-asian="12.5pt" style:font-weight-asian="bold" style:font-size-complex="12.5pt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</style:style>
    <style:style style:name="P71" style:family="paragraph" style:parent-style-name="Standard" style:list-style-name="L2">
      <style:paragraph-properties fo:margin-left="-0.501cm" fo:margin-right="0cm" fo:text-align="center" style:justify-single-word="false" fo:text-indent="0.529cm" style:auto-text-indent="false"/>
      <style:text-properties fo:color="#000000" fo:font-size="12.5pt" fo:font-weight="bold" style:font-size-asian="12.5pt" style:font-weight-asian="bold" style:font-size-complex="12.5pt"/>
    </style:style>
    <style:style style:name="P72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/>
    </style:style>
    <style:style style:name="P73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/>
    </style:style>
    <style:style style:name="P74" style:family="paragraph" style:parent-style-name="Standard" style:list-style-name="WW8Num1">
      <style:paragraph-properties fo:margin-left="0cm" fo:margin-right="0cm" fo:text-align="center" style:justify-single-word="false" fo:text-indent="0.953cm" style:auto-text-indent="false"/>
      <style:text-properties fo:color="#000000" fo:font-size="12.5pt" fo:font-weight="bold" style:font-size-asian="12.5pt" style:font-weight-asian="bold" style:font-size-complex="12.5pt"/>
    </style:style>
    <style:style style:name="P75" style:family="paragraph" style:parent-style-name="Standard">
      <style:paragraph-properties fo:margin-left="0.009cm" fo:margin-right="-0.009cm" fo:text-align="center" style:justify-single-word="false" fo:text-indent="0cm" style:auto-text-indent="false">
        <style:tab-stops>
          <style:tab-stop style:position="-1.752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Nimbus Roman No9 L1" fo:font-size="11pt" style:font-size-asian="11pt" style:font-size-complex="11pt"/>
    </style:style>
    <style:style style:name="P80" style:family="paragraph" style:parent-style-name="Standard">
      <style:paragraph-properties fo:margin-left="0.45cm" fo:margin-right="0.079cm" fo:line-height="90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800000" style:font-name="Nimbus Roman No9 L1"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style:font-size-asian="12pt"/>
    </style:style>
    <style:style style:name="P82" style:family="paragraph" style:parent-style-name="Standard" style:list-style-name="WW8Num1">
      <style:paragraph-properties fo:margin-top="0cm" fo:margin-bottom="0cm" fo:text-align="center" style:justify-single-word="false"/>
      <style:text-properties fo:color="#000000" fo:font-size="12.5pt" fo:font-weight="bold" style:font-size-asian="12.5pt" style:font-weight-asian="bold" style:font-size-complex="12.5pt" style:font-weight-complex="bold"/>
    </style:style>
    <style:style style:name="T1" style:family="text">
      <style:text-properties fo:font-size="12.5pt" fo:font-weight="bold" style:font-size-asian="10.8999996185303pt" style:font-weight-asian="bold" style:font-size-complex="12.5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size-asian="12pt"/>
    </style:style>
    <style:style style:name="T5" style:family="text">
      <style:text-properties fo:color="#000000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fo:font-style="italic" style:font-style-asian="italic" style:font-style-complex="italic"/>
    </style:style>
    <style:style style:name="T11" style:family="text">
      <style:text-properties style:font-name="Nimbus Roman No9 L1" style:font-weight-complex="bold"/>
    </style:style>
    <style:style style:name="T12" style:family="text">
      <style:text-properties style:font-name="Nimbus Roman No9 L1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ЕДЕРАЛЬНОЕ АГЕНТСТВО ПО ОБРАЗОВАНИЮ</text:p>
      <text:p text:style-name="P3">ГОСУДАРСТВЕННОЕ ОБРАЗОВАТЕЛЬНОЕ УЧРЕЖДЕНИЕ ВЫСШЕГО ПРОФЕССИОНАЛЬНОГО ОБРАЗОВАНИЯ</text:p>
      <text:p text:style-name="P47">«ТОМСКИЙ ГОСУДАРСТВЕННЫЙ ПЕДАГОГИЧЕСКИЙ УНИВЕРСИТЕТ»</text:p>
      <text:p text:style-name="P3">(ТГПУ)</text:p>
      <text:p text:style-name="P6"/>
      <text:p text:style-name="P7"/>
      <text:p text:style-name="P7"/>
      <text:p text:style-name="P7"/>
      <text:p text:style-name="P7"/>
      <text:p text:style-name="P14"><text:span text:style-name="T12">УТВЕРЖДАЮ </text:span><text:span text:style-name="T9"><text:s text:c="2"/></text:span></text:p>
      <text:p text:style-name="P46"><text:span text:style-name="T9"><text:s text:c="96"/></text:span><text:span text:style-name="T9"><text:s/></text:span><text:span text:style-name="T11">Директор ИК</text:span></text:p>
      <text:p text:style-name="P45"><text:s text:c="87"/><text:tab/> <text:s text:c="2"/>_____________ Е.А. Каюмова</text:p>
      <text:p text:style-name="P13">"____" ____________ 2009 г. <text:s text:c="3"/></text:p>
      <text:p text:style-name="P12"><text:s/></text:p>
      <text:p text:style-name="P12"/>
      <text:p text:style-name="P7"/>
      <text:p text:style-name="P8"/>
      <text:p text:style-name="P7"/>
      <text:p text:style-name="P7"/>
      <text:p text:style-name="P7"/>
      <text:p text:style-name="P7"/>
      <text:p text:style-name="P10">ПРОГРАММА ДИСЦИПЛИНЫ</text:p>
      <text:p text:style-name="P10"/>
      <text:p text:style-name="P5">СД. 09 МЕТОДИКА ПОСТАНОВКИ ГОЛОСА</text:p>
      <text:h text:style-name="P58" text:outline-level="6"/>
      <text:p text:style-name="P9"/>
      <text:p text:style-name="P44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h text:style-name="P57" text:outline-level="2"><text:span text:style-name="T1">1. Цель</text:span><text:span text:style-name="T2"> и задачи дисциплины</text:span></text:h>
      <text:p text:style-name="P21">Цель дисциплины — приобретение знаний по вопросам вокальной подготовки, устройства и особенностям функционирования вокального аппарата по законам физиологии. Полученные знания помогут выпускникам в будущей практической деятельности, поднимут его профессиональный уровень.</text:p>
      <text:p text:style-name="P21">Интересы дальнейшего развития вокального искусства в России требуют улучшения подготовки специалистов данного направления. Выпускники отделения сольного пения должны обладать высокопрофессиональными навыками, дающими им возможность</text:p>
      <text:list xml:id="list854686080" text:style-name="L1">
        <text:list-item>
          <text:p text:style-name="P70">быть солистами;</text:p>
        </text:list-item>
        <text:list-item>
          <text:p text:style-name="P70">быть артистами ансамбля и хора;</text:p>
        </text:list-item>
        <text:list-item>
          <text:p text:style-name="P70">заниматься постановкой голоса.</text:p>
        </text:list-item>
      </text:list>
      <text:p text:style-name="P21">Все это позволит им в дальнейшем стать не только исполнителями, но и преподавателями, особенно в детских коллективах.</text:p>
      <text:p text:style-name="P21">Занятия по «Методика постановки голоса» рассчитана на один семестр обучения. Весь курс состоит из 48 часов, теоретические занятия сочетаются с практическими, на которых студенты показывают приобретенные вокально-технические навыки. В конце семестра проводится экзамен.</text:p>
      <text:p text:style-name="P21"/>
      <text:list xml:id="list2132216216" text:style-name="L2">
        <text:list-header>
          <text:p text:style-name="P71">2. Требования к уровню освоения содержания дисциплины</text:p>
        </text:list-header>
      </text:list>
      <text:p text:style-name="P16">Студент должен знать:</text:p>
      <text:list xml:id="list117267446" text:style-name="L3">
        <text:list-item>
          <text:p text:style-name="P72">особенности вокальной подготовки;</text:p>
        </text:list-item>
        <text:list-item>
          <text:p text:style-name="P72">устройство и особенности функционирования вокального аппарата по законам физиологии;</text:p>
        </text:list-item>
        <text:list-item>
          <text:p text:style-name="P72">специфику работы с детскими голосами;</text:p>
        </text:list-item>
        <text:list-item>
          <text:p text:style-name="P72">достижения вокальной педагогики и вокального исполнительства.</text:p>
        </text:list-item>
      </text:list>
      <text:p text:style-name="P16"/>
      <text:p text:style-name="P16">Студент должен уметь:</text:p>
      <text:list xml:id="list1375501755" text:style-name="L4">
        <text:list-item>
          <text:p text:style-name="P73">составить распевку, исходя из индивидуальных особенностей исполнителя;</text:p>
        </text:list-item>
        <text:list-item>
          <text:p text:style-name="P73">исправить дефекты звучания;</text:p>
        </text:list-item>
        <text:list-item>
          <text:p text:style-name="P73">работать над постановкой дыхания во взаимосвязи со звукообразованием.</text:p>
        </text:list-item>
      </text:list>
      <text:p text:style-name="P16"/>
      <text:p text:style-name="P1"/>
      <text:list xml:id="list1757898581" text:style-name="WW8Num1">
        <text:list-item>
          <text:p text:style-name="P74">Объем дисциплины и виды учебной работы </text:p>
          <text:p text:style-name="P60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8">Виды учебной работы</text:p>
          </table:table-cell>
          <table:table-cell table:style-name="Table3.A1" office:value-type="string">
            <text:p text:style-name="P31">Всего часов</text:p>
          </table:table-cell>
          <table:table-cell table:style-name="Table3.C1" office:value-type="string">
            <text:p text:style-name="P28">Семестры</text:p>
          </table:table-cell>
        </table:table-row>
        <table:table-row table:style-name="Table3.2">
          <table:table-cell table:style-name="Table3.A1" office:value-type="string">
            <text:p text:style-name="P29">Общая трудоемкость дисциплины</text:p>
          </table:table-cell>
          <table:table-cell table:style-name="Table3.A1" office:value-type="string">
            <text:p text:style-name="P32">80</text:p>
          </table:table-cell>
          <table:table-cell table:style-name="Table3.C1" office:value-type="string">
            <text:p text:style-name="P36">4</text:p>
          </table:table-cell>
        </table:table-row>
        <table:table-row table:style-name="Table3.2">
          <table:table-cell table:style-name="Table3.A1" office:value-type="string">
            <text:p text:style-name="P29">Аудиторные занятия</text:p>
          </table:table-cell>
          <table:table-cell table:style-name="Table3.A1" office:value-type="string">
            <text:p text:style-name="P31">48</text:p>
          </table:table-cell>
          <table:table-cell table:style-name="Table3.C1" office:value-type="string">
            <text:p text:style-name="P36">48</text:p>
          </table:table-cell>
        </table:table-row>
        <table:table-row table:style-name="Table3.2">
          <table:table-cell table:style-name="Table3.A1" office:value-type="string">
            <text:p text:style-name="P29">Лекции</text:p>
          </table:table-cell>
          <table:table-cell table:style-name="Table3.A1" office:value-type="string">
            <text:p text:style-name="P31">24</text:p>
          </table:table-cell>
          <table:table-cell table:style-name="Table3.C1" office:value-type="string">
            <text:p text:style-name="P37">24</text:p>
          </table:table-cell>
        </table:table-row>
        <table:table-row table:style-name="Table3.2">
          <table:table-cell table:style-name="Table3.A1" office:value-type="string">
            <text:p text:style-name="P29">Практические занятия </text:p>
          </table:table-cell>
          <table:table-cell table:style-name="Table3.A1" office:value-type="string">
            <text:p text:style-name="P31">24</text:p>
          </table:table-cell>
          <table:table-cell table:style-name="Table3.C1" office:value-type="string">
            <text:p text:style-name="P36">24</text:p>
          </table:table-cell>
        </table:table-row>
        <table:table-row table:style-name="Table3.2">
          <table:table-cell table:style-name="Table3.A6" office:value-type="string">
            <text:p text:style-name="P29">Семинары</text:p>
          </table:table-cell>
          <table:table-cell table:style-name="Table3.A6" office:value-type="string">
            <text:p text:style-name="P31">-</text:p>
          </table:table-cell>
          <table:table-cell table:style-name="Table3.C6" office:value-type="string">
            <text:p text:style-name="P36">-</text:p>
          </table:table-cell>
        </table:table-row>
        <table:table-row table:style-name="Table3.2">
          <table:table-cell table:style-name="Table3.A6" office:value-type="string">
            <text:p text:style-name="P29">Лабораторные работы</text:p>
          </table:table-cell>
          <table:table-cell table:style-name="Table3.A6" office:value-type="string">
            <text:p text:style-name="P31">-</text:p>
          </table:table-cell>
          <table:table-cell table:style-name="Table3.C6" office:value-type="string">
            <text:p text:style-name="P36">-</text:p>
          </table:table-cell>
        </table:table-row>
        <table:table-row table:style-name="Table3.2">
          <table:table-cell table:style-name="Table3.A6" office:value-type="string">
            <text:p text:style-name="P29">И (или) другие виды аудиторных занятий</text:p>
          </table:table-cell>
          <table:table-cell table:style-name="Table3.A6" office:value-type="string">
            <text:p text:style-name="P31">-</text:p>
          </table:table-cell>
          <table:table-cell table:style-name="Table3.C6" office:value-type="string">
            <text:p text:style-name="P36">-</text:p>
          </table:table-cell>
        </table:table-row>
        <table:table-row table:style-name="Table3.2">
          <table:table-cell table:style-name="Table3.A1" office:value-type="string">
            <text:p text:style-name="P29">Самостоятельная работа</text:p>
          </table:table-cell>
          <table:table-cell table:style-name="Table3.A1" office:value-type="string">
            <text:p text:style-name="P31">32</text:p>
          </table:table-cell>
          <table:table-cell table:style-name="Table3.C1" office:value-type="string">
            <text:p text:style-name="P36">32</text:p>
          </table:table-cell>
        </table:table-row>
        <table:table-row table:style-name="Table3.2">
          <table:table-cell table:style-name="Table3.A1" office:value-type="string">
            <text:p text:style-name="P29">Курсовой проект (работа)</text:p>
          </table:table-cell>
          <table:table-cell table:style-name="Table3.A1" office:value-type="string">
            <text:p text:style-name="P28">-</text:p>
          </table:table-cell>
          <table:table-cell table:style-name="Table3.C1" office:value-type="string">
            <text:p text:style-name="P36">-</text:p>
          </table:table-cell>
        </table:table-row>
        <table:table-row table:style-name="Table3.2">
          <table:table-cell table:style-name="Table3.A6" office:value-type="string">
            <text:p text:style-name="P29">Расчетно-графические работы</text:p>
          </table:table-cell>
          <table:table-cell table:style-name="Table3.A6" office:value-type="string">
            <text:p text:style-name="P28">-</text:p>
          </table:table-cell>
          <table:table-cell table:style-name="Table3.C6" office:value-type="string">
            <text:p text:style-name="P36">-</text:p>
          </table:table-cell>
        </table:table-row>
        <table:table-row table:style-name="Table3.2">
          <table:table-cell table:style-name="Table3.A1" office:value-type="string">
            <text:p text:style-name="P29">Реферат</text:p>
          </table:table-cell>
          <table:table-cell table:style-name="Table3.A1" office:value-type="string">
            <text:p text:style-name="P28">-</text:p>
          </table:table-cell>
          <table:table-cell table:style-name="Table3.C1" office:value-type="string">
            <text:p text:style-name="P36">-</text:p>
          </table:table-cell>
        </table:table-row>
        <table:table-row table:style-name="Table3.2">
          <table:table-cell table:style-name="Table3.A6" office:value-type="string">
            <text:p text:style-name="P29">И (или) другие виды самостоятельной работы</text:p>
          </table:table-cell>
          <table:table-cell table:style-name="Table3.A6" office:value-type="string">
            <text:p text:style-name="P28">-</text:p>
          </table:table-cell>
          <table:table-cell table:style-name="Table3.C6" office:value-type="string">
            <text:p text:style-name="P36">-</text:p>
          </table:table-cell>
        </table:table-row>
        <table:table-row table:style-name="Table3.2">
          <table:table-cell table:style-name="Table3.A1" office:value-type="string">
            <text:p text:style-name="P29">Вид итогового контроля</text:p>
          </table:table-cell>
          <table:table-cell table:style-name="Table3.A1" office:value-type="string">
            <text:p text:style-name="P31">экзамен</text:p>
          </table:table-cell>
          <table:table-cell table:style-name="Table3.C1" office:value-type="string">
            <text:p text:style-name="P36">экзамен</text:p>
          </table:table-cell>
        </table:table-row>
      </table:table>
      <text:p text:style-name="P20"/>
      <text:list xml:id="list58386808" text:continue-numbering="true" text:style-name="WW8Num1">
        <text:list-item>
          <text:h text:style-name="P59" text:outline-level="3"><text:soft-page-break/>Содержание дисциплины</text:h>
          <text:list>
            <text:list-item>
              <text:p text:style-name="P64"><text:span text:style-name="T5"><text:s/>Разделы дисциплины и виды занятий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3">№ п/п</text:p>
          </table:table-cell>
          <table:table-cell table:style-name="Table1.A1" office:value-type="string">
            <text:p text:style-name="P30">Разделы дисциплины</text:p>
          </table:table-cell>
          <table:table-cell table:style-name="Table1.A1" office:value-type="string">
            <text:p text:style-name="P38">Лекции</text:p>
          </table:table-cell>
          <table:table-cell table:style-name="Table1.D1" office:value-type="string">
            <text:p text:style-name="P39">Практические занятия или семинары</text:p>
          </table:table-cell>
          <table:table-cell table:style-name="Table1.E1" office:value-type="string">
            <text:p text:style-name="P39">Лабораторные занятия</text:p>
          </table:table-cell>
        </table:table-row>
        <table:table-row table:style-name="Table1.2">
          <table:table-cell table:style-name="Table1.A2" office:value-type="string">
            <text:p text:style-name="P75">1.</text:p>
          </table:table-cell>
          <table:table-cell table:style-name="Table1.A2" office:value-type="string">
            <text:p text:style-name="P48">Введение. Общее понятие о предмете и содержании. Общее понятие о строении и работе голосового аппарата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2.</text:p>
          </table:table-cell>
          <table:table-cell table:style-name="Table1.A2" office:value-type="string">
            <text:p text:style-name="P48">Краткие сведения из акустики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3.</text:p>
          </table:table-cell>
          <table:table-cell table:style-name="Table1.A2" office:value-type="string">
            <text:p text:style-name="P48">Дыхание в пении. Работа гортани в пении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4.</text:p>
          </table:table-cell>
          <table:table-cell table:style-name="Table1.A2" office:value-type="string">
            <text:p text:style-name="P48">Работа артикуляционного аппарата, дикция в пении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5.</text:p>
          </table:table-cell>
          <table:table-cell table:style-name="Table1.A2" office:value-type="string">
            <text:p text:style-name="P48">Голосовые дефекты и способы их исправления. Классификация голосов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6.</text:p>
          </table:table-cell>
          <table:table-cell table:style-name="Table1.A2" office:value-type="string">
            <text:p text:style-name="P48">Особенности занятий с начинающими певцами. Способы педагогического воздействия на голос певцов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7.</text:p>
          </table:table-cell>
          <table:table-cell table:style-name="Table1.A2" office:value-type="string">
            <text:p text:style-name="P48">Особенности вокальной работы с певцами хоров и ансамблей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8.</text:p>
          </table:table-cell>
          <table:table-cell table:style-name="Table1.A2" office:value-type="string">
            <text:p text:style-name="P48">Народная и эстрадная манеры формирования звука. Вопросы репертуара и его вокальности </text:p>
          </table:table-cell>
          <table:table-cell table:style-name="Table1.A2" office:value-type="string">
            <text:p text:style-name="P34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9.</text:p>
          </table:table-cell>
          <table:table-cell table:style-name="Table1.A2" office:value-type="string">
            <text:p text:style-name="P48">Вопросы вокальной нагрузки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10.</text:p>
          </table:table-cell>
          <table:table-cell table:style-name="Table1.A2" office:value-type="string">
            <text:p text:style-name="P48">Гигиена голоса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11.</text:p>
          </table:table-cell>
          <table:table-cell table:style-name="Table1.A2" office:value-type="string">
            <text:p text:style-name="P48">Профилактика заболеваний голосового аппарата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75">12.</text:p>
          </table:table-cell>
          <table:table-cell table:style-name="Table1.A2" office:value-type="string">
            <text:p text:style-name="P48">Особенности занятий с детскими голосами. Русская национальная школа пения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2</text:p>
          </table:table-cell>
          <table:table-cell table:style-name="Table1.E2" office:value-type="string">
            <text:p text:style-name="P42"/>
          </table:table-cell>
        </table:table-row>
      </table:table>
      <text:p text:style-name="P69"/>
      <text:p text:style-name="P69"/>
      <text:p text:style-name="P4">4.2. Содержание разделов дисциплины</text:p>
      <text:p text:style-name="P24">1. Введение. <text:span text:style-name="T3">Общие понятия о строении и работе голосового аппарата</text:span></text:p>
      <text:p text:style-name="P27">Общее понятие о предмете и содержании курса. Профессиональная необходимость для современного специалиста знаний физиологии. Пение, как психофизиологический процесс. Роль психики, сознания. Певческий голос, как физическое явление. Работа педагогов-вокалистов и ученых над установлением музыкально-педагогических принципов отечественной вокальной школы. Основные принципы воспитания певца.</text:p>
      <text:p text:style-name="P17">Целостность, взаимосвязанность певческого процесса. Роль нервной системы в голосообразовании. Гортань, как источник звука. Певческий звук, как результат взаимодействия работы дыхания и гортани. Органы дыхания: легкие и их устройство, бронхи, трахея ротоглоточный канал, полость носа. Диафрагма, как главная дыхательная мышца. Резонаторы. Произвольно-автоматическая работа мышц голосового аппарата. Органы голосообразования.</text:p>
      <text:p text:style-name="P17"><text:soft-page-break/>Гортань, как источник звука. Певческий звук, как результат взаимодействия работы дыхания и гортани. Органы дыхания. Диафрагма\, как главная дыхательная мышца. Резонаторы. Певческий голос единственный музыкальный «инструмент», воспроизводящий слова. Органы голосообразования. </text:p>
      <text:p text:style-name="P18">2. Краткие сведения из акустики</text:p>
      <text:p text:style-name="P17">Певческий голос — акустическое явление. Роль знания элементов акустики в понимании процесса возникновения, распространения и восприятия певческого голоса. Оценка высоты и тембра голоса есть восприятие частоты, <text:s/>амплитуды и спектра звука. Звуки слышимые и неслышимые. Основные величины звуковых колебаний: период, частота, длина волны, фаза, амплитуда. Распространение звуковых волн. Дифракция и интерференция. Излучение звука. Потеря звука с расстоянием. Звуки простые и сложные. Звуки музыкальные. Спектр звука. Резонаторы в природе. Акустическая сущность вибрато: периодического изменения силы, частоты и спектрального состава звука. Понятие форманты. Форманты лучших певческих голосов. Взгляды на певческое дыхание в историческом аспекте. Современные данные о певческом дыхании. Связь дыхания с характером звука. Типы дыхания. Организация певческого выдоха.. особенности физиологии певческого дыхания и дыхания в жизни и в речи. Методы тренировки голоса. Ощущение опоры. Приемы, наводящие на оперное голосообразование. Опора и непринужденность работы гортани. Опора и выравнивание голоса. Напор, форсирование дыхания, как неверное понимание опертости звучания.</text:p>
      <text:p text:style-name="P18">3. Дыхание в пении. Работа гортани в пении</text:p>
      <text:p text:style-name="P17">Резонаторы — грудные и голосовые. Свойства резонаторов. Соответствие объема резонатора и высоты тона, на который он отзвучивает. Резонанс ротовой и глоточной полости. Индивидуальность места наибольшей вибрации. Упражнения <text:s/>для нахождения головного резонирования. Резонаторные ощущения в грудной клетке. Важность грудного резонирования у низких голосов. Сбалансированность грудного и головного звучания. Грудное и головное резонирование, как следствие определенного характера работы голосовых складок.</text:p>
      <text:p text:style-name="P17">Положение гортани в покое, в речи и в пении. Смешение гортани и размеры ротоглоточного рупора. Смещение гортани и изменение тембра звука. Современное отношение к вопросу установки гортани. Длина надставной трубки и тип голоса. Внутренняя работа гортани, голосовых складок. Два типа их работы и два основных регистра голоса. Понятие регистра. Регистры мужских и женских голосов. Их объемы. Переходные звуки. Регистровое строение голоса в разные эпохи и его связь с требованиями к звучанию исполнителя. </text:p>
      <text:p text:style-name="P17">Прикрытие звука и условия его выработки. Тембр прикрытого звучания. Прикрытие в мужских и женских голосах. Смешение голосовой функции и расширение глотки, как необходимые условия для прикрытия звука. Практика и научные данные.</text:p>
      <text:p text:style-name="P17">Атака звука и ее виды. Механизм возникновения разных видов атак. Значение их для выработки верного певческого звука. Атака звука, как художественный прием. Правомерность применения всех видов атак. Упражнения, помогающие применять мягкую, твердую и придыхательную атаку. Мягкая атака, как наиболее часто применяемая, основная. </text:p>
      <text:p text:style-name="P18">4. Работа артикуляционного аппарата, дикция в пении</text:p>
      <text:p text:style-name="P17">Артикуляция в речи. Особенности артикуляции при переходе от речи к пению. Дыхание, работа губ, языка и мягкого неба при произношении гласных и согласных в пении. Степень раскрытия рта у певцов разных жанрово-стилистических направлений. Вокальность разговорных языков и, в частности, русского языка. Фонетический метод развития голоса. Взаимосвязь работы артикуляционного аппарата и гортани. Влияние особенностей гласных на вокальное звучание. Причина звонкости и заглушенности разных гласных. Требование ровного звучания всех гласных. Упражнения для выравнивания гласных.</text:p>
      <text:p text:style-name="P17"><text:soft-page-break/>Дикция в пении сольном и коллективном (хор, вокальный ансамбль). Роль слова в русской вокальной музыке. Индивидуальность приспособлений артикуляционных органов. Приемы, воспитывающие определенное положение артикуляционных органов.</text:p>
      <text:p text:style-name="P19">5. Голосовые дефекты и способы их исправления. Классификация голосов</text:p>
      <text:p text:style-name="P17">Дефекты тембра. Недостатки тембра. Образование вибрато вследствие колебаний гортани в мышцах шеи. Напряженность работы гортани. Нарушение нормального певческого вибрато. Разрушающее влияние форсирования звука даже при незаметном, но постоянном форсировании. Причины, ведущие к форсированию звука. Различия понятий «силы» и «громкости» звучания. Горловой, зажатый звук, как результат чрезмерного активного смыкания голосовых складок, напряженности мышц глотки и гортани. Вокально удобный репертуар. Возможность применения разных вокальных приемов при исправлении одних и тех же дефектов голоса.</text:p>
      <text:p text:style-name="P17">Учет индивидуальности учащихся — один из важнейших вокально-педагогических принципов. Индивидуальная неповторимость каждого певца: анатомическая, физиологическая, психологическая. Недостатки существующей практики классификации голосов согласно определенным стандартам при существовании голосов «промежуточного» характера. <text:s text:c="2"/>Распространенные недостатки хоровой практики. Индивидуальность техники пения. Умение слушать ученика, не мешать ученику. Определение типа голосов. Разный подход в определении типа обработанных и необработанных голосов. Условность деления голосов на типы. Ценность «промежуточных» голосов. </text:p>
      <text:p text:style-name="P27">Характеристика голосов (диапазоны, тембры и другие особенности). Способность отдельных певцов исполнять партии разных характеров. Непригодность и порочность такой практики для абсолютного большинства певцов и для учебного процесса.</text:p>
      <text:p text:style-name="P25">6. <text:span text:style-name="T4">Особенности занятий с начинающими певцами. Способы педагогического воздействия на голос певцов</text:span></text:p>
      <text:p text:style-name="P27">Задачи и методика проведения первых уроков. Кратковременность и неутомительность для голоса первых занятий. Простота первых упражнений. Понятие примарных тонов, их разработка. Концентрический способ работы: периодическое повторение всех элементов звучания с целью совершенствования. Оптимальная динамика звучания. Доступность терминологии педагога. Значение составления плана работы, обдуманного подбора репертуара.</text:p>
      <text:p text:style-name="P27">Воздействие музыкальным материалом, показ голосом, подражание, мышечные приемы. Уместность использования каждого из приемов. Значение методов, целостно организующих работу голосового аппарата. Значение и виды музыкально-педагогического материала. Воспитание голоса через воздействие музыки. Целостное влияние музыки на голосовой аппарат. Вокальные упражнения — материал для выработки технических качеств голоса. Систематизация упражнений по трудности. Требования к упражнениям для начинающих исполнителей. Самостоятельные распевания учащихся. </text:p>
      <text:p text:style-name="P27">Вокализы в педагогическом процессе. Освоение разных видов вокализации, нюансировки, фразировки. Приемы вокализации и сольфеджирования. Подбор вокализов по трудности. Обзор и характеристика сборников вокализов.</text:p>
      <text:p text:style-name="P25">7. Особенности вокальной работы, с певцами хоров и ансамблей</text:p>
      <text:p text:style-name="P27">Родство и вокальные особенности сольного и хорового пения. Особенности голосов и вокальных навыков певцов хора, их типичные вокальные недостатки. Непригодность для хорового пения индивидуальных, специфических голосов, выделяющихся в коллективном звучании. Типичные недостатки певцов хора с позиции педагога-вокалиста и с позиции хоровых требований. Необходимость большей яркости и полноты звучания для этих партий в однородных хорах. Ценность для начального обучения сочетания навыков хорового и сольного пения. </text:p>
      <text:p text:style-name="P27">Тембры голосов участников вокально-инструментальных ансамблей. Их недостатки, как <text:soft-page-break/>проявление вокальной неподготовленности, доступности микрофона и так далее. </text:p>
      <text:p text:style-name="P26">8. Народная и эстрадная манеры формирования звука. Вопросы репертуара и его вокальности </text:p>
      <text:p text:style-name="P27">Распространенность певцов-солистов, вокальных ансамблей и хоров, пользующихся народным формированием звука. Необходимость элементарной осведомленности певцов, оканчивающих музыкальные училища. Основные общие свойства народного звукообразования, речевое формирование звука.</text:p>
      <text:p text:style-name="P27">Близость к речевой фонетике — характерное свойство народного звукообразования. Доступность народного формирования звука для необученных певцов.</text:p>
      <text:p text:style-name="P27">Диапазон, регистры, тембр голосов, тесситура и репертуар певцов народного и академического стиля. </text:p>
      <text:p text:style-name="P27">Существование многочисленных местных особенностей в звучании народных певцов. Характеристика некоторых из них.</text:p>
      <text:p text:style-name="P27">Неделимость голосов от природы на «академические » и «народные». Современное полуокругленное народное звукоформирование, как результат смешения стилей, влияния радио и телевидения. Близость этой манеры к эстрадно-микрофонной.. популярность эстрадного пения. Певец и микрофон. <text:s/>Выразительность слова, доверительность интонации звезд эстрады. </text:p>
      <text:p text:style-name="P27">Правильно подобранные музыкальные произведения — основное средство развития певца. Разнообразие репертуара, требуемое от современного профессионального певца. Применение завышенного по трудности репертуара. <text:s/>Оценка вокальногсти мелодического материала с позиции диапазона, интервалики, тесситуры, наличия переходных звуков голоса, метрической и ритмической доступности, удобства темпов, ладового удобства, эмоционально-исполнительской трудности, певческого удобства слов, музыкальных пауз, фонетических особенностей. Народная песня, как удобный для голоса материал. <text:s/>Педагогическая ценность для вокальнопродвинутых певцов произведений классиков. Простота и строгость формы, ясность музыкального мышления и гармонии, благородство и глубина чувств. </text:p>
      <text:p text:style-name="P25">9. Вопросы вокальной нагрузки</text:p>
      <text:p text:style-name="P27">Регулярность и умеренность голосовой нагрузки. Соблюдение перерывов в пении. Чередование вокальной нагрузки и отдыха. Различие режима начинающих и продвинутых певцов. Щадящий режим для новичков. Усталость, как естественный физиологический результат работы. Усталость нервная и мышечная. Правильное пение. Распределение голосовой нагрузки в течение дня. Польза утренних занятий. Восстановление сил сном. <text:s/>Учет утомления, накапливающегося изо дня в день. Постепенное вхождение в вокальную форму после отпуска. Воспитание выносливости голоса. Разучивание репертуара без голоса. </text:p>
      <text:p text:style-name="P25">10. Гигиена голоса</text:p>
      <text:p text:style-name="P27">Необходимость соблюдения общего режима певца и правил гигиены голоса. Необходимость мышечной активности. Рефлекторное стимулирование тонуса гортани работой мышц тела. Состояние внутренних органов и звучание голоса. Основы рационального питания. Неуместность пения на полный желудок. Соотношение по времени питания и пения. Постоянный распорядок дня, режим работы, отдыха и питания, физических движений и сна. Полезность для певца всех видов спорта при соблюдении умеренности. Переключение на другой вид работы — своеобразный отдых. Нежелательность для голосового аппарата резких смен температуры. </text:p>
      <text:p text:style-name="P27">Соблюдение нормы певческих нагрузок. Причины частых заболеваний голосового аппарата. Факторы, повышающие работоспособность на занятиях. </text:p>
      <text:p text:style-name="P27">Общегигиенические условия занятий: чистота воздуха, температурный комфорт и другие.</text:p>
      <text:p text:style-name="P25"><text:soft-page-break/>11. Профилактика заболеваний голосового аппарата</text:p>
      <text:p text:style-name="P27">Заболевания функциональные и простудные. Болезни голоса от неправильного пения. Профилактика инфекционных заболеваний. Условия общения с больными. </text:p>
      <text:p text:style-name="P27"><text:s/>Функции слизистых оболочек голосового аппарата и уход за ними. Преимущества дыхания через нос. </text:p>
      <text:p text:style-name="P27">Роль общегигиенического режима в предупреждении заболеваний: физкультура, пребывание на свежем воздухе, закаливание.</text:p>
      <text:p text:style-name="P27">Личная гигиена певца в профилактике заболеваний. <text:s/>Особенности режима голоса певиц, недопустимость пения при менструации. Заболевания, возникающие при нарушении этого правила. </text:p>
      <text:p text:style-name="P27">Опасность самолечения. Наиболее распространения заболевания голосового аппарата. Заболевания голосовых складок.</text:p>
      <text:p text:style-name="P25">12. <text:span text:style-name="T4">Особенности занятий с детскими голосами. Русская национальная школа пения</text:span></text:p>
      <text:p text:style-name="P27">Классификация детских голосов. Работа с детскими голосами в мутационный период, 3 периода мутации. Особенности занятий над исполнительскими и вокально-техническими навыками. Работа над голосами в постмутационный период.</text:p>
      <text:p text:style-name="P27">Истоки вокальной музыки. <text:s/>Возникновение крепостных театров, первые русские композиторы. Концентрический метод в обучении. Золотой век русской музыки, открытие первых русских консерваторий, возникновение музыкальных обществ, частных оперных театров. Общность и различия русской и западно-европейской вокальных школ. Традиции и современность.</text:p>
      <text:p text:style-name="P27"/>
      <text:list xml:id="list247046130" text:continue-numbering="true" text:style-name="WW8Num1">
        <text:list-item>
          <text:p text:style-name="P55">Лабораторный практикум - <text:span text:style-name="T13">не предусмотрен.</text:span></text:p>
        </text:list-item>
        <text:list-item>
          <text:p text:style-name="P61">Учебно-методическое обеспечение дисциплины</text:p>
          <text:list>
            <text:list-item>
              <text:p text:style-name="P82">Рекомендуемая литература</text:p>
            </text:list-item>
          </text:list>
          <text:p text:style-name="P56">а) основная литература:</text:p>
        </text:list-item>
      </text:list>
      <text:list xml:id="list43534470" text:style-name="L6">
        <text:list-item>
          <text:p text:style-name="P52">Гонтаренко, Н. Б. Сольное пение : секреты вокального мастерства / Н. Б. Гонтаренко. - Ростов-на-Дону : Феникс, 2007. - 156 с.</text:p>
        </text:list-item>
        <text:list-item>
          <text:p text:style-name="P49">Живов, В. Л. Хоровое исполнительство : теория, методика, практика : Учебное пособие / В. Л. Живов. - М. : ВЛАДОС, 2003. - 270 с.</text:p>
        </text:list-item>
        <text:list-item>
          <text:p text:style-name="P49">Осеннева, М. С. Хоровой класс и практическая работа с хором : учебное пособие / М. С. Осеннева, В. А. Самарин. - М. : Академия, 2003. - 187 с.</text:p>
        </text:list-item>
      </text:list>
      <text:p text:style-name="P50">б) дополнительная литература:</text:p>
      <text:list xml:id="list1579661888" text:style-name="L10">
        <text:list-item>
          <text:p text:style-name="P54">Абдуллин, Э. Б. Изучение и разучивание Государственного гимна России в учреждениях общеобразовательного типа : учебное пособие для вузов / Э. Б. Абдуллин. - М. : Музыка, 2006. - 38 с.</text:p>
        </text:list-item>
        <text:list-item>
          <text:p text:style-name="P54">Власов, С. Ю. Овладение техникой фольклорного звучания / С. Ю. Власов. - М. : Русская Цивилизация, 2004.</text:p>
        </text:list-item>
        <text:list-item>
          <text:p text:style-name="P54">Морозов, В. П. Искусство резонансного пения / В. П. Морозов. - М. : Московская гос. консерватория, 2008.</text:p>
        </text:list-item>
        <text:list-item>
          <text:p text:style-name="P54">Никольская-Береговская, К. Ф. Русская Вокально-хоровая школа от древности до 21 века : учебное пособие для вузов / К. Ф. Никольская-Береговская. - М. : Владос, 2003. - 301 с.</text:p>
        </text:list-item>
        <text:list-item>
          <text:p text:style-name="P54">Халабузарь, П. В. Методика музыкального воспитания : учебное пособие / П. В. Халабузарь [и др.]. - М. : Музыка, 1990.</text:p>
        </text:list-item>
      </text:list>
      <text:list xml:id="list1094404085" text:continue-list="list43534470" text:style-name="L6">
        <text:list-header>
          <text:p text:style-name="P51"/>
        </text:list-header>
      </text:list>
      <text:p text:style-name="P43">6.2. Средства обеспечения освоения дисциплины</text:p>
      <text:p text:style-name="P22"><text:span text:style-name="T6">Средства обеспечения освоения дисциплины предусматривает наличие </text:span><text:span text:style-name="T7">видеотеки.</text:span></text:p>
      <text:p text:style-name="P35"><text:soft-page-break/>7. Материально-техническое обеспечение дисциплины</text:p>
      <text:p text:style-name="P23">На уроках данного курса используются наглядные пособия, связанные с работой голосового аппарата:</text:p>
      <text:list xml:id="list1431602881" text:style-name="L7">
        <text:list-item>
          <text:p text:style-name="P53">Муляж гортани.</text:p>
        </text:list-item>
        <text:list-item>
          <text:p text:style-name="P53">Рисунки.</text:p>
        </text:list-item>
        <text:list-item>
          <text:p text:style-name="P53">Видеозаписи Открытых уроков С.Н. Кравченко: «Дыхание в пении», «Распевка в пении», «Русская национальная школа пения».</text:p>
        </text:list-item>
        <text:list-item>
          <text:p text:style-name="P53">Мастер-класс Ренаты Скотто.</text:p>
        </text:list-item>
        <text:list-item>
          <text:p text:style-name="P53">Аудио записи выдающихся российских певцов: Ф. Шаляпина, А. Неждановой, С. Лемешева, М. Максаковой, Г. Вишневской, И. Архиповой.</text:p>
        </text:list-item>
      </text:list>
      <text:p text:style-name="P23"/>
      <text:list xml:id="list2167869667" text:style-name="L8">
        <text:list-header>
          <text:p text:style-name="P63">8. Методические рекомендации по организации изучения дисциплины</text:p>
        </text:list-header>
      </text:list>
      <text:p text:style-name="P77">8.1. Методические рекомендации преподавателю</text:p>
      <text:p text:style-name="P40">Успешное изучение курса «Методика постановки голоса» может быть по-настоящему обеспечено лишь при условии тесной взаимосвязи с другими предметами, такими как сольное пение, вокальный ансамбль, зарубежная, русская и современная музыкальные литературы, история оперного театра. Только всесторонне грамотный вокалист, осознанно подходящий к освоению навыков сольного, ансамблевого и хорового исполнительства, хорошо знающий зарубежную и отечественную музыкальную культуру, сможет стать хорошим исполнителем и преподавателем. Педагог, читающий курс лекций, должен обладать высоким профессиональным уровнем, иметь большой педагогический опыт, уметь хорошо разбираться в вопросах анатомии и физиологии человека, знающий все достижения отечественной и зарубежной вокальной классики. </text:p>
      <text:p text:style-name="P78"/>
      <text:p text:style-name="P77">8.2. Методические указания для студентов</text:p>
      <text:p text:style-name="P77">Примерный перечень вопросов к экзамену</text:p>
      <text:list xml:id="list1140117784" text:style-name="L9">
        <text:list-item>
          <text:p text:style-name="P66">Понятие о голосовом аппарате.</text:p>
        </text:list-item>
        <text:list-item>
          <text:p text:style-name="P66">Гигиена и режим голоса.</text:p>
        </text:list-item>
        <text:list-item>
          <text:p text:style-name="P67">Органы голосового аппарата.</text:p>
        </text:list-item>
        <text:list-item>
          <text:p text:style-name="P66">Охрана детских голосов.</text:p>
        </text:list-item>
        <text:list-item>
          <text:p text:style-name="P66">Процесс голосообразования.</text:p>
        </text:list-item>
        <text:list-item>
          <text:p text:style-name="P66">Работа с детскими голосами.</text:p>
        </text:list-item>
        <text:list-item>
          <text:p text:style-name="P66">Работа гортани в пении.</text:p>
        </text:list-item>
        <text:list-item>
          <text:p text:style-name="P66">Распевка в пении.</text:p>
        </text:list-item>
        <text:list-item>
          <text:p text:style-name="P68"><text:span text:style-name="T14">Дыхание в пении, </text:span><text:span text:style-name="T8">понятие</text:span><text:span text:style-name="T14"> опоры дыхания.</text:span></text:p>
        </text:list-item>
        <text:list-item>
          <text:p text:style-name="P66">Народная и эстрадная манера формирования звука.</text:p>
        </text:list-item>
        <text:list-item>
          <text:p text:style-name="P66">Атака звука.</text:p>
        </text:list-item>
        <text:list-item>
          <text:p text:style-name="P66">Определение певческого голоса.</text:p>
        </text:list-item>
        <text:list-item>
          <text:p text:style-name="P62">Артикуляция и дикция в пении.</text:p>
        </text:list-item>
        <text:list-item>
          <text:p text:style-name="P62">Классификация голосов.</text:p>
        </text:list-item>
        <text:list-item>
          <text:p text:style-name="P62">Голосовые дефекты и способы их исправления.</text:p>
        </text:list-item>
        <text:list-item>
          <text:p text:style-name="P62">Способы педагогического воздействия на голос певца.</text:p>
        </text:list-item>
        <text:list-item>
          <text:p text:style-name="P62">Особенности работы с народными голосами.</text:p>
        </text:list-item>
        <text:list-item>
          <text:p text:style-name="P62">Детский голос.</text:p>
        </text:list-item>
        <text:list-item>
          <text:p text:style-name="P62">Заболевания голосового аппарата (функциональные расстройства, простудные заболевания).</text:p>
        </text:list-item>
        <text:list-item>
          <text:p text:style-name="P62">Особенности занятий с начинающими певцами.</text:p>
        </text:list-item>
      </text:list>
      <text:p text:style-name="P76"/>
      <text:p text:style-name="P41"/>
      <text:p text:style-name="P41"/>
      <text:p text:style-name="P79"><text:soft-page-break/>Программа составлена в соответствии с государственным образовательным стандартом высшего профессионального образования по направлению <text:span text:style-name="T9">071300.62 — Народная художественная культура </text:span><text:span text:style-name="T10">с циклом специальных дисциплин по вокально-хоровому искусству</text:span>.</text:p>
      <text:p text:style-name="P65"/>
      <text:p text:style-name="P65">Программу составила:</text:p>
      <text:p text:style-name="P65">профессор</text:p>
      <text:p text:style-name="P65">кафедры художественного образования ____________________ С.Н. Кравченко</text:p>
      <text:p text:style-name="P65"><text:s text:c="82"/>(подпись) </text:p>
      <text:p text:style-name="P65">Программа учебной дисциплины утверждена на заседании кафедры художественного образования</text:p>
      <text:p text:style-name="P65">протокол № _____ от «___»____________200_г.</text:p>
      <text:p text:style-name="P65"/>
      <text:p text:style-name="P65">Зав. кафедрой _______________ П.Л. Волк</text:p>
      <text:p text:style-name="P65"><text:s text:c="34"/>(подпись) </text:p>
      <text:p text:style-name="P65"/>
      <text:p text:style-name="P65">Программа учебной дисциплины одобрена методической комиссией ИК ТГПУ</text:p>
      <text:p text:style-name="P65">Председатель методической комиссии ИК _____________________ О.А. Батурина</text:p>
      <text:p text:style-name="P65"><text:s text:c="84"/>(подпись) </text:p>
      <text:p text:style-name="P65"/>
      <text:p text:style-name="P65">Согласовано:</text:p>
      <text:p text:style-name="P65">Директор института культуры ________________ Е.А. Каюмова</text:p>
      <text:p text:style-name="P65"><text:s text:c="75"/>(подпись) </text:p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n" fo:country="US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0cm" fo:text-align="justify" style:justify-single-word="false" fo:text-indent="1cm" style:auto-text-indent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0.501cm" fo:margin-right="0.097cm" fo:line-height="90%" fo:text-align="justify" style:justify-single-word="false" fo:text-indent="0cm" style:auto-text-indent="false">
        <style:tab-stops>
          <style:tab-stop style:position="1.002cm"/>
          <style:tab-stop style:position="12.143cm"/>
        </style:tab-stops>
      </style:paragraph-properties>
      <style:text-properties fo:font-size="12pt" fo:letter-spacing="-0.012cm" style:font-size-asian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 text:display-levels="2">
        <style:list-level-properties text:space-before="0.499cm" text:min-label-width="0.741cm"/>
      </text:list-level-style-number>
      <text:list-level-style-number text:level="3" style:num-suffix="." style:num-format="1" text:display-levels="3">
        <style:list-level-properties text:space-before="0.499cm" text:min-label-width="1.27cm"/>
      </text:list-level-style-number>
      <text:list-level-style-number text:level="4" style:num-suffix="." style:num-format="1" text:display-levels="4">
        <style:list-level-properties text:space-before="0.499cm" text:min-label-width="1.27cm"/>
      </text:list-level-style-number>
      <text:list-level-style-number text:level="5" style:num-suffix="." style:num-format="1" text:display-levels="5">
        <style:list-level-properties text:space-before="0.499cm" text:min-label-width="1.905cm"/>
      </text:list-level-style-number>
      <text:list-level-style-number text:level="6" style:num-suffix="." style:num-format="1" text:display-levels="6">
        <style:list-level-properties text:space-before="0.499cm" text:min-label-width="1.905cm"/>
      </text:list-level-style-number>
      <text:list-level-style-number text:level="7" style:num-suffix="." style:num-format="1" text:display-levels="7">
        <style:list-level-properties text:space-before="0.499cm" text:min-label-width="2.54cm"/>
      </text:list-level-style-number>
      <text:list-level-style-number text:level="8" style:num-suffix="." style:num-format="1" text:display-levels="8">
        <style:list-level-properties text:space-before="0.499cm" text:min-label-width="2.54cm"/>
      </text:list-level-style-number>
      <text:list-level-style-number text:level="9" style:num-suffix="." style:num-format="1" text:display-levels="9">
        <style:list-level-properties text:space-before="0.4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space-before="0.499cm" text:min-label-width="0.635cm"/>
      </text:list-level-style-number>
      <text:list-level-style-number text:level="2" style:num-suffix="." style:num-format="1" text:display-levels="2">
        <style:list-level-properties text:space-before="0.499cm" text:min-label-width="0.741cm"/>
      </text:list-level-style-number>
      <text:list-level-style-number text:level="3" style:num-suffix="." style:num-format="1" text:display-levels="3">
        <style:list-level-properties text:space-before="0.499cm" text:min-label-width="1.27cm"/>
      </text:list-level-style-number>
      <text:list-level-style-number text:level="4" style:num-suffix="." style:num-format="1" text:display-levels="4">
        <style:list-level-properties text:space-before="0.499cm" text:min-label-width="1.27cm"/>
      </text:list-level-style-number>
      <text:list-level-style-number text:level="5" style:num-suffix="." style:num-format="1" text:display-levels="5">
        <style:list-level-properties text:space-before="0.499cm" text:min-label-width="1.905cm"/>
      </text:list-level-style-number>
      <text:list-level-style-number text:level="6" style:num-suffix="." style:num-format="1" text:display-levels="6">
        <style:list-level-properties text:space-before="0.499cm" text:min-label-width="1.905cm"/>
      </text:list-level-style-number>
      <text:list-level-style-number text:level="7" style:num-suffix="." style:num-format="1" text:display-levels="7">
        <style:list-level-properties text:space-before="0.499cm" text:min-label-width="2.54cm"/>
      </text:list-level-style-number>
      <text:list-level-style-number text:level="8" style:num-suffix="." style:num-format="1" text:display-levels="8">
        <style:list-level-properties text:space-before="0.499cm" text:min-label-width="2.54cm"/>
      </text:list-level-style-number>
      <text:list-level-style-number text:level="9" style:num-suffix="." style:num-format="1" text:display-levels="9">
        <style:list-level-properties text:space-before="0.4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8-09-15T12:22:07</meta:creation-date>
    <dc:date>2010-02-01T16:08:33</dc:date>
    <meta:editing-cycles>18</meta:editing-cycles>
    <meta:editing-duration>PT12H32M08S</meta:editing-duration>
    <meta:print-date>2010-02-01T16:05:36</meta:print-date>
    <meta:document-statistic meta:table-count="2" meta:image-count="0" meta:object-count="0" meta:page-count="9" meta:paragraph-count="237" meta:word-count="2516" meta:character-count="20681"/>
    <meta:user-defined meta:name="Поле 1"/>
    <meta:user-defined meta:name="Поле 2"/>
    <meta:user-defined meta:name="Поле 3"/>
    <meta:user-defined meta:name="Поле 4"/>
  </office:meta>
</office:document-meta>
</file>